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ijken en 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6</text:p>
            <text:p text:style-name="common-al">Locatie: Woensdag en donderdag: buitenwijken m.u.v. Rosmalen, vrijdag: Markt, Hooge Steenweg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7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1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uitenwijken en binnenstad - Evenementen/activiteiten Draaiorg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111</meta:user-defined>
    <meta:user-defined meta:name="OVERHEIDop.GmbID/DC.identifier">gmb-2025-503111</meta:user-defined>
    <meta:user-defined meta:name="OVERHEIDop.versieInformatie"/>
  </office:meta>
</office:document-meta>
</file>