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26</text:p>
            <text:p text:style-name="common-al">Locatie: Maandag t/m donderdag en zaterdag: Markt/Schapenmarkt, Hooge Steenweg, Hinthamerpromenade, Burgemeester Loeffplein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it evenement vóór 7 dec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1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Draaiorg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110</meta:user-defined>
    <meta:user-defined meta:name="OVERHEIDop.GmbID/DC.identifier">gmb-2025-503110</meta:user-defined>
    <meta:user-defined meta:name="OVERHEIDop.versieInformatie"/>
  </office:meta>
</office:document-meta>
</file>