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groothandel in oud ijzer en metalen aan de Strickledeweg 9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5 november 2025 een aanvraag voor een omgevingsvergunning ontvangen voor Elsto-Boekholt-Dynatec B.V. aan de Strickledeweg 96 , 3044 EL te Rotterdam. De aanvraag betreft groothandel in oud ijzer en metalen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75249 en/of het verzoeknummer: 20251115000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1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75249 </meta:user-defined>
    <meta:user-defined meta:name="DCTERMS.abstract">B&amp;W hebben aanvraag omgevingsvergunning ontvangen voor groothandel in oud ijzer en metalen aan Strickledeweg 96 te Rotterdam. </meta:user-defined>
    <dc:language>nl</dc:language>
    <meta:user-defined meta:name="OVERHEIDop.locatietype/OVERHEIDop.gebiedsmarkering">Adres</meta:user-defined>
    <meta:user-defined meta:name="DC.title">Kennisgeving aanvraag vergunning voor groothandel in oud ijzer en metalen aan de Strickledeweg 96 te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06</meta:user-defined>
    <meta:user-defined meta:name="OVERHEIDop.GmbID/DC.identifier">gmb-2025-503106</meta:user-defined>
    <meta:user-defined meta:name="OVERHEIDop.versieInformatie"/>
  </office:meta>
</office:document-meta>
</file>