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fe9071-6695-4934-9619-efcbde9f34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Ter inzaglegging van de gemeente Amstelveen van het Ontwerp Waardevolle bomenlijst weergegeven op een kaart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09087</text:span>
          </text:p>
            <text:p text:style-name="al"/>
            <text:p text:style-name="al">Burgemeester en wethouders van de gemeente Amstelveen;</text:p>
            <text:p text:style-name="al">gelet op het besluit van de raad van de gemeente Amstelveen 29 januari 2025;</text:p>
            <text:p text:style-name="al">besluiten de ter inzagelegging van het:</text:p>
            <text:p text:style-name="al">
            <text:span text:style-name="nadrukvet">Ontwerp Waardevolle bomenlijst weergegeven op een kaart</text:span>
          </text:p>
          </text:section>
        </text:section>
        <text:section text:name="regeling-tekst_id1-3-2-2" text:style-name="regeling-tekst">
          <text:section text:name="artikel_id1-3-2-2-1" text:style-name="artikel">
            <text:p text:style-name="artikel_kop_titel">Toelichting</text:p>
            <text:p text:style-name="al">De gemeenteraad van Amstelveen heeft op 29 januari 2025 het nieuwe Bomenplan ‘Amstelveen Bomenstad’ vastgesteld. Een belangrijk onderdeel van dit plan is het extra beschermen van bomen die van bijzondere waarde zijn voor onze stad. </text:p>
            <text:p text:style-name="al">Deze zijn vastgelegd op bijgevoegde Ontwerp Waardevolle bomenlijst weergegeven op een kaart, die op 18 november 2025 voor het college van B&amp;W Amstelveen is vastgesteld. Deze kaart is ook op de gemeentelijke website geplaatst. Met het vaststellen van het Bomenplan zijn de criteria voor waardevolle bomen als volgt: </text:p>
            <text:list text:style-name="id1-3-2-2-1-4">
              <text:list-item text:style-override="id1-3-2-2-1-4-1">
                <text:number>1.</text:number>
                <text:p text:style-name="al">De boom voldoet ten eerste aan drie basisvoorwaarden: </text:p>
              </text:list-item>
              <text:list-item text:style-override="id1-3-2-2-1-4-2">
                <text:number>2.</text:number>
                <text:p text:style-name="al">
                <text:span text:style-name="nadrukcur">Toekomstverwachting</text:span>: uw boom heeft, eventueel na het uitvoeren van maatregelen, een toekomstverwachting van minimaal 10 jaar. </text:p>
              </text:list-item>
              <text:list-item text:style-override="id1-3-2-2-1-4-3">
                <text:number>3.</text:number>
                <text:p text:style-name="al">
                <text:span text:style-name="nadrukcur">Ontwikkelingsperspectief</text:span>: Uw boom kan zich zowel boven als onder de grond goed ontwikkelen. Er zijn geen belemmerende factoren aanwezig. </text:p>
              </text:list-item>
              <text:list-item text:style-override="id1-3-2-2-1-4-4">
                <text:number>4.</text:number>
                <text:p text:style-name="al">
                <text:span text:style-name="nadrukcur">Hoge leeftijd</text:span>: Uw boom is minimaal 50 jaar oud. </text:p>
              </text:list-item>
            </text:list>
            <text:p text:style-name="al">Daarnaast heeft de boom minimaal één of meer bijzondere waarden voor de gemeente Amstelveen: </text:p>
            <text:list text:style-name="id1-3-2-2-1-6">
              <text:list-item text:style-override="id1-3-2-2-1-6-1">
                <text:number>•</text:number>
                <text:p text:style-name="al">
                <text:span text:style-name="nadrukcur">Grote afmetingen</text:span>: de boom is meer dan 1 meter dik of meer dan 24 meter hoog of de kroon is meer dan 25 meter breed. </text:p>
              </text:list-item>
              <text:list-item text:style-override="id1-3-2-2-1-6-2">
                <text:number>•</text:number>
                <text:p text:style-name="al">
                <text:span text:style-name="nadrukcur">Ecologische waarde</text:span>: De boom heeft een hoge ecologische waarde, bijvoorbeeld door holtes. </text:p>
              </text:list-item>
              <text:list-item text:style-override="id1-3-2-2-1-6-3">
                <text:number>•</text:number>
                <text:p text:style-name="al">
                <text:span text:style-name="nadrukcur">Cultuurhistorische betekenis</text:span>: De boom is bijvoorbeeld onderdeel van een beplanting van een historisch gebouw of park. </text:p>
              </text:list-item>
              <text:list-item text:style-override="id1-3-2-2-1-6-4">
                <text:number>•</text:number>
                <text:p text:style-name="al">
                <text:span text:style-name="nadrukcur">Zeldzame soort (dendrologie</text:span>): De soort of variëteit is zeldzaam in de gemeente Amstelveen of in Nederland. </text:p>
              </text:list-item>
              <text:list-item text:style-override="id1-3-2-2-1-6-5">
                <text:number>•</text:number>
                <text:p text:style-name="al">
                <text:span text:style-name="nadrukcur">Beeldbepalend karakter</text:span>: de boom is beeldbepalend voor de straat, buurt of woonwijk. </text:p>
              </text:list-item>
              <text:list-item text:style-override="id1-3-2-2-1-6-6">
                <text:number>•</text:number>
                <text:p text:style-name="al">
                <text:span text:style-name="nadrukcur">Kenmerkende verschijningsvorm:</text:span> De verschijningsvorm is typerend voor de omgeving of juist zeer opvallend en karakteristiek. </text:p>
              </text:list-item>
            </text:list>
            <text:p text:style-name="al">Wanneer een inwoner - zoals aangegeven op de kaart  - wil kappen dan moeten zij daarvoor via het Omgevingsloket een vergunning aanvragen. Deze aanvragen worden door de gemeente getoetst op basis van de omschreven drempelcriteria. </text:p>
            <text:p text:style-name="al">Het Ontwerp Waardevolle bomenlijst ligt gedurende zes weken ter inzage. Tijdens deze periode kunnen belanghebbenden zienswijzen indienen. </text:p>
            <text:p text:style-name="al">Ter inzage: </text:p>
            <text:p text:style-name="al">
            <text:span text:style-name="nadrukvet">Periode: van 20 november 2025 tot en met 2 januari 2026 </text:span>
          </text:p>
            <text:p text:style-name="al">Het ontwerp van de Waardevolle Bomenlijst ligt als kaart ter inzage bij de Balie Bouwen en digitaal via de website van officielebekendmakingen.nl  </text:p>
            <text:p text:style-name="al">Digitale inzage: </text:p>
            <text:p text:style-name="al"> </text:p>
            <text:p text:style-name="al">
            <draw:frame><draw:text-box><text:section text:name="plaatje_id1-3-2-2-1-14-1" text:style-name="plaatje">
              <text:p text:style-name="illustratie_id1-3-2-2-1-14-1-1"><draw:frame draw:style-name="illustratie_id1-3-2-2-1-14-1-1" text:anchor-type="paragraph" svg:width="34.2mm" svg:height="34.2mm"><draw:image xlink:href="Pictures/Afbeelding1i19fe9071-6695-4934-9619-efcbde9f341c.png" xlink:type="simple"/></draw:frame></text:p>
            </text:section></draw:text-box></draw:frame> </text:p>
            <text:p text:style-name="al">Indienen van zienswijzen: </text:p>
            <text:p text:style-name="al">Zienswijzen kunnen schriftelijk worden ingediend bij het college van burgemeester en wethouders van de gemeente Amstelveen, Afdeling Projecten en Advies, Postbus 4, 1180 BA Amstelveen. </text:p>
            <text:p text:style-name="al">Vermeld in uw zienswijze uw naam, adres en een duidelijke omschrijving van uw opmerkingen of bezwaren. </text:p>
            <text:p text:style-name="al"> </text:p>
            <text:p text:style-name="al">Na afloop van de inzagetermijn worden de ingediende zienswijzen betrokken bij de definitieve vaststelling van de Waardevolle bomenlijst. </text:p>
            <text:p text:style-name="al"/>
          </text:section>
        </text:section>
        <text:section text:name="regeling-sluiting_id1-3-2-3" text:style-name="regeling-sluiting">
          <text:section text:name="ondertekening_id1-3-2-3-1">
            <text:p><text:span text:style-name="functie">Aldus vastgesteld in de vergadering van 18 november 2025.</text:span></text:p>
            <text:p><text:span text:style-name="functie">De secretaris,</text:span></text:p>
            <text:p><text:span text:style-name="functie">Bert Winthorst</text:span></text:p>
            <text:p><text:span text:style-name="functie">De voorzitter,</text:span></text:p>
            <text:p><text:span text:style-name="functie">Tjapko Poppens</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1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DC.source">N.v.t.</meta:user-defined>
    <meta:user-defined meta:name="OVERHEIDop.referentienummer">Z24-109087</meta:user-defined>
    <meta:user-defined meta:name="DCTERMS.alternative">het Ontwerp Waardevolle bomenlijst weergegeven op een kaart</meta:user-defined>
    <dc:language>nl</dc:language>
    <meta:user-defined meta:name="OVERHEIDop.locatietype/OVERHEIDop.gebiedsmarkering">Gemeente</meta:user-defined>
    <meta:user-defined meta:name="DC.title">Ter inzaglegging van de gemeente Amstelveen van het Ontwerp Waardevolle bomenlijst weergegeven op een kaart</meta:user-defined>
    <meta:user-defined meta:name="DCTERMS.W3CDTF/DCTERMS.available">2025-11-19</meta:user-defined>
    <meta:user-defined meta:name="OVERHEIDop.externeBijlage">bomenlijst|exb-2025-42158</meta:user-defined>
    <meta:user-defined meta:name="DCTERMS.W3CDTF/OVERHEIDop.jaargang">2025</meta:user-defined>
    <meta:user-defined meta:name="OVERHEIDop.publicationIssue">503104</meta:user-defined>
    <meta:user-defined meta:name="OVERHEIDop.betreftRegeling">CVDR747311_1</meta:user-defined>
    <meta:user-defined meta:name="OVERHEIDop.GmbID/DC.identifier">gmb-2025-503104</meta:user-defined>
    <meta:user-defined meta:name="xs:date/OVERHEIDop.startdatum">2025-11-19</meta:user-defined>
    <meta:user-defined meta:name="xs:date/OVERHEIDop.einddatum">2026-01-03</meta:user-defined>
    <meta:user-defined meta:name="OVERHEIDop.versieInformatie"/>
  </office:meta>
</office:document-meta>
</file>