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erktuigenberging - Hoofdstraat 43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43, Een, het realiseren van een werktuigenberging, verleend op 17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31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40</meta:user-defined>
    <meta:user-defined meta:name="DCTERMS.abstract">Gemeente Noordenveld - besluit voor: het realiseren van een werktuigenberging - Hoofdstraat 43, E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werktuigenberging - Hoofdstraat 43, 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103</meta:user-defined>
    <meta:user-defined meta:name="OVERHEIDop.GmbID/DC.identifier">gmb-2025-503103</meta:user-defined>
    <meta:user-defined meta:name="OVERHEIDop.versieInformatie"/>
  </office:meta>
</office:document-meta>
</file>