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Willy Lagermanstraat 2, 3056 AC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31 oktober 2025 een aanvraag voor een omgevingsvergunning heeft ontvangen voor de activiteit Omgevingsplan (bouwwerken) (grondslag: artikel 5.1 lid 1 onder a Omgevingswet). </text:p>
            <text:p text:style-name="common-al">De aanvraag betreft het plaatsen van een dakraam op Willy Lagermanstraat 2, 3056 AC in Rotterdam.</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310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10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10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9225</meta:user-defined>
    <meta:user-defined meta:name="DCTERMS.abstract">het plaatsen van een dakra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Willy Lagermanstraat 2, 3056 AC Rotterdam</meta:user-defined>
    <meta:user-defined meta:name="DCTERMS.W3CDTF/DCTERMS.available">2025-11-19</meta:user-defined>
    <meta:user-defined meta:name="DCTERMS.W3CDTF/OVERHEIDop.jaargang">2025</meta:user-defined>
    <meta:user-defined meta:name="OVERHEIDop.publicationIssue">503101</meta:user-defined>
    <meta:user-defined meta:name="OVERHEIDop.GmbID/DC.identifier">gmb-2025-503101</meta:user-defined>
    <meta:user-defined meta:name="OVERHEIDop.versieInformatie"/>
  </office:meta>
</office:document-meta>
</file>