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Financiële verordening 2025</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25-093037</text:span>
          </text:p>
            <text:p text:style-name="al"/>
            <text:p text:style-name="al">De raad van de gemeente Amstelveen;</text:p>
            <text:p text:style-name="al">gelezen het voorstel van burgemeester en wethouders van 21 oktober 2025;</text:p>
            <text:p text:style-name="al">gelet op de artikelen 212 en 213 van de Gemeentewet;</text:p>
            <text:p text:style-name="al">besluit vast te stellen de:</text:p>
            <text:p text:style-name="al">
            <text:span text:style-name="nadrukvet"> Financiële verordening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cceptabele begrotingsoverschrijdingen: overschrijdingen die passen binnen het beleid van de gemeente, maar desondanks wel onrechtmatig zijn, doordat de begroting wordt overschreden. Deze overschrijdingen worden daarom opgenomen in de rechtmatigheidsverantwoording, maar worden daar niet nader toegelicht, omdat deze passen binnen de beleidskaders. De toelichting wordt opgenomen in de betreffende programma's van de jaarrekening.</text:p>
                </text:list-item>
                <text:list-item text:style-override="id1-3-2-2-1-2-3-2">
                  <text:number>b.</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
                  <text:number>c.</text:number>
                  <text:p text:style-name="al">Begrotingscriterium: het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3-4">
                  <text:number>d.</text:number>
                  <text:p text:style-name="al">Inkomsten: totaal van de baten voor toevoegingen en onttrekkingen van reserves;</text:p>
                </text:list-item>
                <text:list-item text:style-override="id1-3-2-2-1-2-3-5">
                  <text:number>e.</text:number>
                  <text:p text:style-name="al">Misbruik en oneigenlijk gebruik-criterium: het criterium van rechtmatigheid, dat betrekking heeft op het voorkomen, detecteren en corrigeren van misbruik en oneigenlijk gebruik van overheidsgelden en gemeentelijke eigendommen bij financiële beheershandelingen.</text:p>
                </text:list-item>
                <text:list-item text:style-override="id1-3-2-2-1-2-3-6">
                  <text:number>f.</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de gemeente deelneemt;</text:p>
                </text:list-item>
                <text:list-item text:style-override="id1-3-2-2-1-2-3-7">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2-3-8">
                  <text:number>h.</text:number>
                  <text:p text:style-name="al">Verantwoordingsgrens: de grens waarboven het college afwijkingen en onduidelijkheden moet opnemen in de rechtmatigheidsverantwoording. De raad stelt deze verantwoordingsgrens vast met een maximum van 2% van de totale lasten, exclusief de toevoegingen aan de reserves. </text:p>
                </text:list-item>
                <text:list-item text:style-override="id1-3-2-2-1-2-3-9">
                  <text:number>i.</text:number>
                  <text:p text:style-name="al">Voorwaardencriterium: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op voordracht van het college, bij aanvang van iedere raadsperiode de programma-indeling vast.</text:p>
            </text:section>
            <text:section text:name="artikel_id1-3-2-2-2-3" text:style-name="artikel">
              <text:p text:style-name="artikel_kop_titel"><text:span text:style-name="artikel_kop_label">Artikel</text:span> <text:span text:style-name="artikel_kop_nr">3</text:span> Inrichting begroting en jaarstukken </text:p>
              <text:p text:style-name="al">In de programmabegroting en programmarekening wordt per programma een overzicht gegeven van de toedeling van lasten en baten naar taakvelden. </text:p>
            </text:section>
            <text:section text:name="artikel_id1-3-2-2-2-4" text:style-name="artikel">
              <text:p text:style-name="artikel_kop_titel"><text:span text:style-name="artikel_kop_label">Artikel</text:span> <text:span text:style-name="artikel_kop_nr">4</text:span> Kaders begroting</text:p>
              <text:p text:style-name="al">Het college biedt uiterlijk in de laatste vergadering voor het zomerreces aan de raad een nota aan met een voorstel voor het beleid en de financiële kaders van de begroting voor het volgende begrotingsjaar en de meerjarenraming. </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De raad autoriseert investeringskredieten via de begroting, of door expliciete besluitvorming via aparte kredietvoorstellen;</text:p>
                </text:list-item>
                <text:list-item text:style-override="id1-3-2-2-2-5-2-3">
                  <text:number>3.</text:number>
                  <text:p text:style-name="al">In afwijking met artikel 5 lid 2 is het college bevoegd tot het vaststellen van kleine grondexploitaties tot een maximale kredietbehoefte van € 100.000,00, waarbij het college zich in het eerstvolgende planning en control (“P&amp;C”)-document verantwoordt over het gebruik van de gedelegeerde bevoegdheid inclusief de hoogte van het krediet en waarbij de raad formeel dit krediet autoriseert;</text:p>
                </text:list-item>
                <text:list-item text:style-override="id1-3-2-2-2-5-2-4">
                  <text:number>4.</text:number>
                  <text:p text:style-name="al">Verschuivingen van uitgaven in een investeringskrediet tussen jaarschijven (fasering) en hiermee samenhangende reservemutaties zijn toegestaan zonder specifiek raadsbesluit bij de jaarstukken mits het totale investeringskrediet niet wordt overschreden, de fasering maximaal 3 jaar betreft en de uitgaven passen binnen de met de raad afgesproken prestaties waarvoor het krediet is verstrekt;</text:p>
                </text:list-item>
                <text:list-item text:style-override="id1-3-2-2-2-5-2-5">
                  <text:number>5.</text:number>
                  <text:p text:style-name="al">Indien de werkelijke uitgave of inkomst lager is dan de begrote mutatie met een door de raad ingestelde bestemmingsreserve wordt volstaan met de werkelijke mutatie mits dit voldoet aan het doel van de reserve en het saldo van de reserve niet negatief wordt;</text:p>
                </text:list-item>
                <text:list-item text:style-override="id1-3-2-2-2-5-2-6">
                  <text:number>6.</text:number>
                  <text:p text:style-name="al">Indien de hogere mutatie dan begroot voldoet aan het doel van de reserve en het saldo van de reserve niet negatief wordt zijn afwikkelingen met de volgende reserves toegestaan:</text:p>
                  <text:list text:style-name="id1-3-2-2-2-5-2-6-3">
                    <text:list-item text:style-override="id1-3-2-2-2-5-2-6-3-1">
                      <text:number>a.</text:number>
                      <text:p text:style-name="al">Resultaat (hierbij geldt de uitzondering dat een negatief saldo wel is toegestaan);</text:p>
                    </text:list-item>
                    <text:list-item text:style-override="id1-3-2-2-2-5-2-6-3-2">
                      <text:number>b.</text:number>
                      <text:p text:style-name="al">Dekking kapitaallasten</text:p>
                    </text:list-item>
                    <text:list-item text:style-override="id1-3-2-2-2-5-2-6-3-3">
                      <text:number>c.</text:number>
                      <text:p text:style-name="al">Vervanging bedrijfsmiddelen;</text:p>
                    </text:list-item>
                    <text:list-item text:style-override="id1-3-2-2-2-5-2-6-3-4">
                      <text:number>d.</text:number>
                      <text:p text:style-name="al">Bedrijfsvoeringsfondsen;</text:p>
                    </text:list-item>
                    <text:list-item text:style-override="id1-3-2-2-2-5-2-6-3-5">
                      <text:number>e.</text:number>
                      <text:p text:style-name="al">Overige egalisatiereserves;</text:p>
                    </text:list-item>
                    <text:list-item text:style-override="id1-3-2-2-2-5-2-6-3-6">
                      <text:number>f.</text:number>
                      <text:p text:style-name="al">Monumentenzorg;</text:p>
                    </text:list-item>
                    <text:list-item text:style-override="id1-3-2-2-2-5-2-6-3-7">
                      <text:number>g.</text:number>
                      <text:p text:style-name="al">FLO kosten brandweer;</text:p>
                    </text:list-item>
                    <text:list-item text:style-override="id1-3-2-2-2-5-2-6-3-8">
                      <text:number>h.</text:number>
                      <text:p text:style-name="al">Startkoop Amstelveen en startersleningen;</text:p>
                    </text:list-item>
                    <text:list-item text:style-override="id1-3-2-2-2-5-2-6-3-9">
                      <text:number>i.</text:number>
                      <text:p text:style-name="al">Grote projecten</text:p>
                    </text:list-item>
                    <text:list-item text:style-override="id1-3-2-2-2-5-2-6-3-10">
                      <text:number>j.</text:number>
                      <text:p text:style-name="al">Eventuele overige door de raad bij afzonderlijk besluit toegevoegde reserves;</text:p>
                    </text:list-item>
                  </text:list>
                </text:list-item>
                <text:list-item text:style-override="id1-3-2-2-2-5-2-7">
                  <text:number>7.</text:number>
                  <text:p text:style-name="al">Het overzicht incidentele baten en lasten per programma heeft de volgende uitgangspunten:</text:p>
                  <text:list text:style-name="id1-3-2-2-2-5-2-7-3">
                    <text:list-item text:style-override="id1-3-2-2-2-5-2-7-3-1">
                      <text:number>a.</text:number>
                      <text:p text:style-name="al">Indachtig de notitie van de commissie Besluit begroting en verantwoording (“commissie BBV”) zijn structurele lasten en baten de regel en incidentele lasten en baten de uitzondering;</text:p>
                    </text:list-item>
                    <text:list-item text:style-override="id1-3-2-2-2-5-2-7-3-2">
                      <text:number>b.</text:number>
                      <text:p text:style-name="al">Als sprake is van een uitzondering in de vorm van incidentele baten en lasten dan wordt deze post apart vermeld als het hoger is dan 1% van het begrotingsvolume;</text:p>
                    </text:list-item>
                    <text:list-item text:style-override="id1-3-2-2-2-5-2-7-3-3">
                      <text:number>c.</text:number>
                      <text:p text:style-name="al">alle bestemmingsreserves zijn incidenteel met uitzondering van "dekking kapitaallasten";</text:p>
                    </text:list-item>
                    <text:list-item text:style-override="id1-3-2-2-2-5-2-7-3-4">
                      <text:number>d.</text:number>
                      <text:p text:style-name="al">winstafdrachten worden apart beoordeeld;</text:p>
                    </text:list-item>
                    <text:list-item text:style-override="id1-3-2-2-2-5-2-7-3-5">
                      <text:number>e.</text:number>
                      <text:p text:style-name="al">het rekeningresultaat is incidenteel;</text:p>
                    </text:list-item>
                    <text:list-item text:style-override="id1-3-2-2-2-5-2-7-3-6">
                      <text:number>f.</text:number>
                      <text:p text:style-name="al">indien het inzicht wordt vergroot door een individuele post te benoemen wordt deze in het overzicht verwerkt en toegelicht;</text:p>
                    </text:list-item>
                  </text:list>
                </text:list-item>
                <text:list-item text:style-override="id1-3-2-2-2-5-2-8">
                  <text:number>8.</text:number>
                  <text:p text:style-name="al">Het bepalen van de kosten en opbrengsten van grondexploitaties heeft de volgende uitgangspunten:</text:p>
                  <text:list text:style-name="id1-3-2-2-2-5-2-8-3">
                    <text:list-item text:style-override="id1-3-2-2-2-5-2-8-3-1">
                      <text:number>a.</text:number>
                      <text:p text:style-name="al">in principe worden de kosten en opbrengsten vooruitgerekend naar de eindwaarde;</text:p>
                    </text:list-item>
                    <text:list-item text:style-override="id1-3-2-2-2-5-2-8-3-2">
                      <text:number>b.</text:number>
                      <text:p text:style-name="al">alleen via specifiek raadsbesluit kan worden afgeweken van dit uitgangspunt en is het mogelijk de kosten en opbrengsten terug te rekenen naar de netto contante waarde;</text:p>
                    </text:list-item>
                  </text:list>
                </text:list-item>
                <text:list-item text:style-override="id1-3-2-2-2-5-2-9">
                  <text:number>9.</text:number>
                  <text:p text:style-name="al">In afwijking van artikel 5 lid 2 is het college bevoegd tot het aankopen van strategisch vastgoed tot een maximum van € 5.000.000. De aankopen worden achteraf verantwoord via de reguliere P&amp;C cyclus.</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1">
                  <text:number>1.</text:number>
                  <text:p text:style-name="al">Het college informeert de raad door middel van twee tussentijdse rapportages over de voortgang van de uitvoering van de begroting van de gemeente van het lopende boekjaar. De rapportages geven een prognose van de verwachte einduitkomst van het jaar;</text:p>
                </text:list-item>
                <text:list-item text:style-override="id1-3-2-2-2-6-2-2">
                  <text:number>2.</text:number>
                  <text:p text:style-name="al">In de tussentijdse rapportages worden (verwachte) afwijkingen per onderwerp op de geraamde baten en/of de lasten groter dan 100.000 euro toegelicht, alsmede lagere financiële afwijkingen en inhoudelijke afwijkingen die bestuurlijk relevant zijn;</text:p>
                </text:list-item>
              </text:list>
              <text:list text:style-name="id1-3-2-2-2-6-3">
                <text:list-item text:style-override="id1-3-2-2-2-6-3-1">
                  <text:number>3.</text:number>
                  <text:p text:style-name="al">In de tussentijdse rapportages worden (verwachte) afwijkingen op gevoteerde investeringskredieten groter dan 100.000 euro toegelicht;</text:p>
                </text:list-item>
              </text:list>
              <text:list text:style-name="id1-3-2-2-2-6-4">
                <text:list-item text:style-override="id1-3-2-2-2-6-4-1">
                  <text:number>4.</text:number>
                  <text:p text:style-name="al">Vooruitlopend op het bestemmingsvoorstel over het jaarrekeningresultaat kunnen burgemeester en wethouders de raad voorstellen om restantmiddelen met een minimumbedrag van 25.000 euro op onderdelen van het jaarrekeningresultaat over te hevelen naar het volgende begrotingsjaar.</text:p>
                </text:list-item>
              </text:list>
            </text:section>
            <text:section text:name="artikel_id1-3-2-2-2-7" text:style-name="artikel">
              <text:p text:style-name="artikel_kop_titel"><text:span text:style-name="artikel_kop_label">Artikel</text:span> <text:span text:style-name="artikel_kop_nr">7</text:span> Informatieplicht</text:p>
              <text:p text:style-name="al">Onverminderd artikel 169, tweede lid van de gemeentewet geldt voor het college in ieder geval een actieve informatieplicht voor onderstaande gevallen:</text:p>
              <text:list text:style-name="id1-3-2-2-2-7-3">
                <text:list-item text:style-override="id1-3-2-2-2-7-3-1">
                  <text:number>a.</text:number>
                  <text:p text:style-name="al">Wanneer aan het college bekend is dat de door de raad vastgestelde budgetten worden overschreden, in die zin dat er reden kan zijn tot bijsturing door de raad dan wel de overschrijding groter is dan 5% met een minimum van € 200.000,00;</text:p>
                </text:list-item>
                <text:list-item text:style-override="id1-3-2-2-2-7-3-2">
                  <text:number>b.</text:number>
                  <text:p text:style-name="al">Wanneer aan het college bekend is dat door de raad vastgestelde prestaties in betekenende mate niet worden gerealiseerd;</text:p>
                </text:list-item>
                <text:list-item text:style-override="id1-3-2-2-2-7-3-3">
                  <text:number>c.</text:number>
                  <text:p text:style-name="al">Wanneer aan het college bekend is dat door de raad vastgestelde realisatietermijnen, verbonden aan enig project van groot belang, niet zullen worden gehaald en de termijnoverschrijding naar verwachting meer dan 4 maanden zal bedragen dan wel een belangrijk project door toedoen van derden stagneert;</text:p>
                </text:list-item>
                <text:list-item text:style-override="id1-3-2-2-2-7-3-4">
                  <text:number>d.</text:number>
                  <text:p text:style-name="al">Wanneer aan het college bekend is dat de gemeente door derden aansprakelijk is gesteld voor een bedrag dat naar verwachting de € 200.000,00 overschrijdt;</text:p>
                </text:list-item>
                <text:list-item text:style-override="id1-3-2-2-2-7-3-5">
                  <text:number>e.</text:number>
                  <text:p text:style-name="al">Wanneer aan het college bekend is dat het risicoprofiel omtrent de realisatie van programmadoelstellingen, respectievelijk investeringswerken of grondexploitaties / locatieontwikkelingsprojecten een wezenlijke wijziging ondergaat.</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zie Wet houdbare overheidsfinanciën) hebben overschreden, informeert het college de raad of een aanpassing van de begroting nodig is.</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1">
                  <text:number>1.</text:number>
                  <text:p text:style-name="al">In de rechtmatigheidsverantwoording bij de jaarrekening rapporteert het college aan de raad over afwijkingen met een verantwoordingsgrens van twee procent van de totale lasten van de gemeente, exclusief de toevoegingen aan de reserves.</text:p>
                </text:list-item>
                <text:list-item text:style-override="id1-3-2-2-3-2-2-2">
                  <text:number>2.</text:number>
                  <text:p text:style-name="al">In de paragraaf bedrijfsvoering worden de geconstateerde afwijkingen (fouten of onduidelijkheden) groter dan 200.000 euro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p text:style-name="al">Het college biedt de raad jaarlijks ter vaststelling een normenkader rechtmatigheid aan. Dit kader bestaat uit alle relevante (interne) wet- en regelgeving waaruit financiële beheershandelingen kunnen voortvloeien. </text:p>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1">
                  <text:number>1.</text:number>
                  <text:p text:style-name="al">De begrotingsrechtmatigheid wordt beoordeeld op het niveau waarop de begroting door de raad is geautoriseerd, zoals is opgenomen in artikel 5.</text:p>
                </text:list-item>
                <text:list-item text:style-override="id1-3-2-2-3-4-2-2">
                  <text:number>2.</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2-3">
                  <text:number>3.</text:number>
                  <text:p text:style-name="al">Uitgangspunt is dat iedere afwijking van de begroting als onrechtmatig wordt beschouwd met uitzondering van die afwijkingen genoemd in artikel 5 lid 6 en met inachtneming van de situaties genoemd in artikel 11 lid 4 en lid 5.</text:p>
                </text:list-item>
                <text:list-item text:style-override="id1-3-2-2-3-4-2-4">
                  <text:number>4.</text:number>
                  <text:p text:style-name="al">Begrotingsoverschrijdingen die binnen de beleidskaders van de raad passen zijn in de volgende situaties acceptabel:</text:p>
                  <text:list text:style-name="id1-3-2-2-3-4-2-4-3">
                    <text:list-item text:style-override="id1-3-2-2-3-4-2-4-3-1">
                      <text:number>a.</text:number>
                      <text:p text:style-name="al">budgetoverschrijdingen die geheel of grotendeels worden gecompenseerd door direct gerelateerde opbrengsten, bijvoorbeeld via subsidies of kostendekkende omzet;</text:p>
                    </text:list-item>
                    <text:list-item text:style-override="id1-3-2-2-3-4-2-4-3-2">
                      <text:number>b.</text:number>
                      <text:p text:style-name="al">budgetoverschrijdingen bij open einde (subsidie)regelingen;</text:p>
                    </text:list-item>
                    <text:list-item text:style-override="id1-3-2-2-3-4-2-4-3-3">
                      <text:number>c.</text:number>
                      <text:p text:style-name="al">budgetoverschrijdingen die optreden na 1 oktober, passend binnen de beleidskaders maar waarvoor geen begrotingswijziging meer kan worden aangeleverd bij de raad voor het begrotingsjaar, zoals bijvoorbeeld het actualiseren van voorzieningen;</text:p>
                    </text:list-item>
                    <text:list-item text:style-override="id1-3-2-2-3-4-2-4-3-4">
                      <text:number>d.</text:number>
                      <text:p text:style-name="al">afschrijvings- en financieringslasten in latere jaren;</text:p>
                    </text:list-item>
                    <text:list-item text:style-override="id1-3-2-2-3-4-2-4-3-5">
                      <text:number>5.</text:number>
                      <text:p text:style-name="al">Voor afwijkingen van de baten -zowel onder- als overschrijdingen- en onderschrijding van de lasten geldt dat deze alleen als onrechtmatig worden beschouwd indien afwijkingen niet tijdig door middel van een begrotingswijziging aan de raad zijn voorgelegd. Afwijkingen worden geacht niet tijdig aan de raad te zijn voorgelegd indien deze zijn ontstaan voor 1 oktober van het begrotingsjaar (opstellen van het raadvoorstel ‘begrotingsrechtmatigheid en budgetoverheveling), maar niet hebben geleid tot een voorstel voor aanpassing van de begroting. </text:p>
                    </text:list-item>
                  </text:list>
                </text:list-item>
                <text:list-item text:style-override="id1-3-2-2-3-4-2-5">
                  <text:number>6.</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p text:style-name="al">Het college treft maatregelen ter voorkoming van misbruik en oneigenlijk gebruik van gemeentelijke regelingen en eigendommen.</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 &amp; niet uit balans blijkende verplichtingen</text:p>
              <text:list text:style-name="id1-3-2-2-4-2-2">
                <text:list-item text:style-override="id1-3-2-2-4-2-2-1">
                  <text:number>1.</text:number>
                  <text:p text:style-name="al">Afschrijving vindt als regel lineair plaats. Via apart raadsbesluit kan in specifieke gevallen worden besloten tot annuïtaire afschrijving; </text:p>
                </text:list-item>
                <text:list-item text:style-override="id1-3-2-2-4-2-2-2">
                  <text:number>2.</text:number>
                  <text:p text:style-name="al">Slijtende investeringen worden vanaf het boekjaar volgend op het jaar na oplevering afgeschreven in de verwachte gebruiksduur;</text:p>
                </text:list-item>
                <text:list-item text:style-override="id1-3-2-2-4-2-2-3">
                  <text:number>3.</text:number>
                  <text:p text:style-name="al">Op grondbezit met economisch nut (buiten de openbare ruimte) wordt niet afgeschreven;</text:p>
                </text:list-item>
                <text:list-item text:style-override="id1-3-2-2-4-2-2-4">
                  <text:number>4.</text:number>
                  <text:p text:style-name="al">Investeringen tot € 100.000 (en in het geval van Gemeentebelastingen Amstelland en Zorgvlied tot € 50.000) worden niet geactiveerd en direct in de lasten verantwoord;</text:p>
                </text:list-item>
                <text:list-item text:style-override="id1-3-2-2-4-2-2-5">
                  <text:number>5.</text:number>
                  <text:p text:style-name="al">Voorbereidingskredieten (niet zijnde grondexploitaties) worden direct in de lasten verantwoord en niet geactiveerd;</text:p>
                </text:list-item>
                <text:list-item text:style-override="id1-3-2-2-4-2-2-6">
                  <text:number>6.</text:number>
                  <text:p text:style-name="al">Materiële en immateriële vaste activa worden afgeschreven volgens de methodiek en de termijnen zoals vermeld in de afschrijvingstabel die wordt opgenomen in de jaarrekening; </text:p>
                </text:list-item>
                <text:list-item text:style-override="id1-3-2-2-4-2-2-7">
                  <text:number>7.</text:number>
                  <text:p text:style-name="al">Ingeval van bruto-activering, waarbij de kapitaallasten van een investering gedurende de looptijd worden gedekt via een bestemmingsreserve, geldt een rekenrente van 0% ten aanzien van zowel het activum als de bestemmingsreserve;</text:p>
                </text:list-item>
                <text:list-item text:style-override="id1-3-2-2-4-2-2-8">
                  <text:number>8.</text:number>
                  <text:p text:style-name="al">Kosten voor het afsluiten van geldleningen worden direct ten laste van de exploitatie gebracht;</text:p>
                </text:list-item>
                <text:list-item text:style-override="id1-3-2-2-4-2-2-9">
                  <text:number>9.</text:number>
                  <text:p text:style-name="al">Geactiveerde kosten voor onderzoek en ontwikkeling voor een bepaald actief worden direct ten laste van de exploitatie gebracht; </text:p>
                </text:list-item>
                <text:list-item text:style-override="id1-3-2-2-4-2-2-10">
                  <text:number>10.</text:number>
                  <text:p text:style-name="al">Een saldo voor agio of disagio wordt direct ten laste van de exploitatie gebracht;</text:p>
                </text:list-item>
                <text:list-item text:style-override="id1-3-2-2-4-2-2-11">
                  <text:number>11.</text:number>
                  <text:p text:style-name="al">Met inachtneming van artikel 53a van het Besluit begroting en verantwoording provincies en gemeenten (“BBV”) worden in de toelichting op de balans de financiële verplichtingen vermeld waaraan de gemeente voor toekomstige jaren is verbonden (voor inkoop- en huurcontracten) en die meer bedragen dan € 400.000,00.</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1">
                  <text:number>1.</text:number>
                  <text:p text:style-name="al">Voor debiteuren sociale zekerheid wordt een voorziening wegens oninbaarheid gevormd volgens de volgende berekeningswijze:</text:p>
                  <text:list text:style-name="id1-3-2-2-4-3-2-1-3">
                    <text:list-item text:style-override="id1-3-2-2-4-3-2-1-3-1">
                      <text:number>a.</text:number>
                      <text:p text:style-name="al">Bij het bepalen van de hoogte van de voorziening wordt aangesloten op de landelijke CBS-codes die worden gehanteerd in het Registratiesysteem voor de klantendossiers;</text:p>
                    </text:list-item>
                    <text:list-item text:style-override="id1-3-2-2-4-3-2-1-3-2">
                      <text:number>b.</text:number>
                      <text:p text:style-name="al">Vorderingen boven de € 10.000,00 worden individueel beoordeeld, waarbij op basis van leeftijd en aflossingsbedragen de inbaarheid wordt bepaald.</text:p>
                    </text:list-item>
                  </text:list>
                </text:list-item>
                <text:list-item text:style-override="id1-3-2-2-4-3-2-2">
                  <text:number>2.</text:number>
                  <text:p text:style-name="al">Voor de overige debiteuren (inclusief belastingdebiteuren en begraafplaats) wordt afhankelijk van de ouderdom van de openstaande posten volgens de volgende percentages een voorziening wegens mogelijke oninbaarheid gevormd:</text:p>
                  <text:list text:style-name="id1-3-2-2-4-3-2-2-3">
                    <text:list-item text:style-override="id1-3-2-2-4-3-2-2-3-1">
                      <text:number>a.</text:number>
                      <text:p text:style-name="al">Ouderdom vordering groter dan drie jaar wordt voor 100% oninbaar geschat;</text:p>
                    </text:list-item>
                    <text:list-item text:style-override="id1-3-2-2-4-3-2-2-3-2">
                      <text:number>b.</text:number>
                      <text:p text:style-name="al">Ouderdom vordering groter dan twee jaar en t/m drie jaar wordt voor 50% oninbaar geschat;</text:p>
                    </text:list-item>
                    <text:list-item text:style-override="id1-3-2-2-4-3-2-2-3-3">
                      <text:number>c.</text:number>
                      <text:p text:style-name="al">Ouderdom vordering groter dan 1 jaar en t/m twee jaar wordt voor 25% oninbaar geschat;</text:p>
                    </text:list-item>
                    <text:list-item text:style-override="id1-3-2-2-4-3-2-2-3-4">
                      <text:number>d.</text:number>
                      <text:p text:style-name="al">Ouderdom t/m 1 jaar wordt voor 0% oninbaar geschat; </text:p>
                    </text:list-item>
                    <text:list-item text:style-override="id1-3-2-2-4-3-2-2-3-5">
                      <text:number>e.</text:number>
                      <text:p text:style-name="al">Naast de ouderdomsbeoordeling wordt elke factuur groter dan € 25.000,00 euro individueel beoordeeld op mogelijke oninbaarheid en de hiermee samenhangende dotatie aan de voorziening.</text:p>
                    </text:list-item>
                  </text:list>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1">
                  <text:number>1.</text:number>
                  <text:p text:style-name="al">Het college zorgt voor een actuele nota reserves en voorzieningen met een algemeen, meerjarig beleidskader inzake:</text:p>
                  <text:list text:style-name="id1-3-2-2-4-4-2-1-3">
                    <text:list-item text:style-override="id1-3-2-2-4-4-2-1-3-1">
                      <text:number>a.</text:number>
                      <text:p text:style-name="al">De vorming en besteding van reserves;</text:p>
                    </text:list-item>
                    <text:list-item text:style-override="id1-3-2-2-4-4-2-1-3-2">
                      <text:number>b.</text:number>
                      <text:p text:style-name="al">De vorming en besteding van voorzieningen;</text:p>
                    </text:list-item>
                    <text:list-item text:style-override="id1-3-2-2-4-4-2-1-3-3">
                      <text:number>c.</text:number>
                      <text:p text:style-name="al">De rentetoerekening aan reserves en voorzieningen;</text:p>
                    </text:list-item>
                    <text:list-item text:style-override="id1-3-2-2-4-4-2-1-3-4">
                      <text:number>d.</text:number>
                      <text:p text:style-name="al">Het doel van de reserve/voorziening;</text:p>
                    </text:list-item>
                    <text:list-item text:style-override="id1-3-2-2-4-4-2-1-3-5">
                      <text:number>e.</text:number>
                      <text:p text:style-name="al">Een eventuele maximumstand van de reserve en/of looptijd van een reserve.</text:p>
                    </text:list-item>
                  </text:list>
                </text:list-item>
                <text:list-item text:style-override="id1-3-2-2-4-4-2-2">
                  <text:number>2.</text:number>
                  <text:p text:style-name="al">De raad stelt deze nota vast;</text:p>
                </text:list-item>
                <text:list-item text:style-override="id1-3-2-2-4-4-2-3">
                  <text:number>3.</text:number>
                  <text:p text:style-name="al">Gelet op de samenhang tussen reservepositie, weerstandscapaciteit en instandhouding kapitaalgoederen zorgt het college in ieder geval voor afstemming met de in artikel 22 van deze verordening genoemde nota risicobeleid en de in artikel 23 van deze verordening genoemde nota activabeleid. Deze afstemming kan ook het opstellen van één geïntegreerde nota inhouden.</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text:p>
                </text:list-item>
                <text:list-item text:style-override="id1-3-2-2-4-5-2-2">
                  <text:number>2.</text:number>
                  <text:p text:style-name="al">Voor de rechten en heffingen waarmee kosten in rekening worden gebracht, worden bij het bepalen van de kostprijs in ieder geval betrokken de compensabele belasting over de toegevoegde waarde (BTW), alsmede overige relevante kosten zoals vermeld en onderbouwd in de paragraaf lokale heffingen;</text:p>
                </text:list-item>
                <text:list-item text:style-override="id1-3-2-2-4-5-2-3">
                  <text:number>3.</text:number>
                  <text:p text:style-name="al">Toerekening van de overheadkosten vindt plaats via de generieke verdeelsleutel “directe ambtelijke capaciteit” en daarbij wordt gebruik gemaakt van een in de begroting te vermelden overheadpercentage;</text:p>
                </text:list-item>
                <text:list-item text:style-override="id1-3-2-2-4-5-2-4">
                  <text:number>4.</text:number>
                  <text:p text:style-name="al">Het college draagt zorg voor de vastlegging en consistente toepassing van overige grondslagen voor de kostentoerekening.</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1">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2-2">
                  <text:number>2.</text:number>
                  <text:p text:style-name="al">Bij het verstrekken van leningen of garanties door de gemeente aan overheidsbedrijven en derden worden tenminste de geraamde integrale kosten in rekening gebracht. Bij afwijking vanwege een publiek belang doet het college vooraf een voorstel voor een raadsbesluit, waarin het publiek belang van de lening of garantie wordt gemotiveerd; </text:p>
                </text:list-item>
                <text:list-item text:style-override="id1-3-2-2-4-6-2-3">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2-4">
                  <text:number>4.</text:number>
                  <text:p text:style-name="al">Raadbesluiten met de motivering van het publiek belang als bedoeld in de vorige leden zijn niet nodig als minder dan de integrale kostprijs in rekening wordt gebracht en sprake is van:</text:p>
                  <text:list text:style-name="id1-3-2-2-4-6-2-4-3">
                    <text:list-item text:style-override="id1-3-2-2-4-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2-4-3-2">
                      <text:number>b.</text:number>
                      <text:p text:style-name="al">Een bevoordeling van activiteiten in het kader van een bij wet opgedragen publiekrechtelijke taak;</text:p>
                    </text:list-item>
                    <text:list-item text:style-override="id1-3-2-2-4-6-2-4-3-3">
                      <text:number>c.</text:number>
                      <text:p text:style-name="al">Een bevoordeling van activiteiten in het kader van een toegekend bijzonder of uitsluitend recht waarvoor prijsvoorschriften gelden;</text:p>
                    </text:list-item>
                    <text:list-item text:style-override="id1-3-2-2-4-6-2-4-3-4">
                      <text:number>d.</text:number>
                      <text:p text:style-name="al">Een bevoordeling van sociale werkplaatsen;</text:p>
                    </text:list-item>
                    <text:list-item text:style-override="id1-3-2-2-4-6-2-4-3-5">
                      <text:number>e.</text:number>
                      <text:p text:style-name="al">Een bevoordeling van onderwijsinstellingen;</text:p>
                    </text:list-item>
                    <text:list-item text:style-override="id1-3-2-2-4-6-2-4-3-6">
                      <text:number>f.</text:number>
                      <text:p text:style-name="al">Een bevoordeling van publieke media-instellingen; en</text:p>
                    </text:list-item>
                    <text:list-item text:style-override="id1-3-2-2-4-6-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8</text:span> Vaststelling hoogte belastingen, leges en retributies </text:p>
              <text:p text:style-name="al">Het college doet de raad voorstellen tot vaststelling van de gemeentelijke tarieven voor de belastingen, leges en retributies. Als regel wordt in ieder geval een tariefvoorstel voorgelegd in samenhang met de begroting, hetzij in dezelfde raadsvergadering, hetzij de maand daaropvolgend. Daarnaast kunnen ook op andere momenten tariefvoorstellen worden voorgelegd als daartoe aanleiding bestaat. </text:p>
            </text:section>
            <text:section text:name="artikel_id1-3-2-2-4-8" text:style-name="artikel">
              <text:p text:style-name="artikel_kop_titel"><text:span text:style-name="artikel_kop_label">Artikel</text:span> <text:span text:style-name="artikel_kop_nr">19</text:span> Financieringsfunctie </text:p>
              <text:list text:style-name="id1-3-2-2-4-8-2">
                <text:list-item text:style-override="id1-3-2-2-4-8-2-1">
                  <text:number>1.</text:number>
                  <text:p text:style-name="al">Het college zorgt voor een actueel treasurystatuut met een uitgewerkt kader voor de uitoefening van de financieringsfunctie;</text:p>
                </text:list-item>
                <text:list-item text:style-override="id1-3-2-2-4-8-2-2">
                  <text:number>2.</text:number>
                  <text:p text:style-name="al">De raad stelt het treasurystatuut vast.</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Lokale heffingen</text:p>
              <text:p text:style-name="al">Met inachtneming van artikel 10 BBV geeft het college in de paragraaf “lokale heffingen” van de begroting een samenvattende schets van het vigerende beleidskader en relevante ontwikkelingen, inclusief inzicht in de opbouw van tarieven en daaraan ten grondslag liggende uitgangspunten. In de paragraaf “lokale heffingen” in de jaarstukken geeft het college een verslag van de ontwikkeling van de lokale heffingen in relatie tot het vigerend beleidskader.</text:p>
            </text:section>
            <text:section text:name="artikel_id1-3-2-2-5-3" text:style-name="artikel">
              <text:p text:style-name="artikel_kop_titel"><text:span text:style-name="artikel_kop_label">Artikel</text:span> <text:span text:style-name="artikel_kop_nr">21.</text:span> Financiering </text:p>
              <text:p text:style-name="al">Met inachtneming van artikel 13 BBV geeft het college in de paragraaf “financiering” van de begroting een samenvattende schets van het vigerende beleidskader en relevante ontwikkelingen, alsmede inzicht in de rente-exploitatie en samenhangende rente(omslag)-berekeningen en gehanteerde rentepercentages. In de paragraaf “financiering” in de jaarstukken geeft het college een verslag van de ontwikkeling van financiering in het afgesloten jaar in relatie tot het vigerend beleidskader. </text:p>
            </text:section>
            <text:section text:name="artikel_id1-3-2-2-5-4" text:style-name="artikel">
              <text:p text:style-name="artikel_kop_titel"><text:span text:style-name="artikel_kop_label">Artikel</text:span> <text:span text:style-name="artikel_kop_nr">22</text:span> Weerstandsvermogen &amp; risicobeheersing</text:p>
              <text:list text:style-name="id1-3-2-2-5-4-2">
                <text:list-item text:style-override="id1-3-2-2-5-4-2-1">
                  <text:number>1.</text:number>
                  <text:p text:style-name="al">Het college zorgt voor een actuele nota risicobeleid met een algemeen, meerjarig beleidskader;</text:p>
                </text:list-item>
                <text:list-item text:style-override="id1-3-2-2-5-4-2-2">
                  <text:number>2.</text:number>
                  <text:p text:style-name="al">De raad stelt deze nota vast;</text:p>
                </text:list-item>
                <text:list-item text:style-override="id1-3-2-2-5-4-2-3">
                  <text:number>3.</text:number>
                  <text:p text:style-name="al">Gelet op de samenhang tussen reservepositie, weerstandscapaciteit en instandhouding kapitaalgoederen zorgt het college in ieder geval voor afstemming met de in artikel 15 van deze verordening genoemde nota reservebeleid en de in artikel 23 van deze verordening genoemde nota activabeleid. Deze afstemming kan ook het opstellen van één geïntegreerde nota inhouden;</text:p>
                </text:list-item>
                <text:list-item text:style-override="id1-3-2-2-5-4-2-4">
                  <text:number>4.</text:number>
                  <text:p text:style-name="al">Met inachtneming van artikel 11 BBV geeft het college in de paragraaf “weerstandsvermogen &amp; risicobeheersing” van de begroting een samenvattende schets van het vigerende beleidskader en relevante ontwikkelingen. In de paragraaf “weerstandsvermogen &amp; risicobeheersing” in de jaarstukken geeft het college een verslag van de ontwikkelingen in het afgesloten jaar in relatie tot het vigerend beleidskader.</text:p>
                </text:list-item>
              </text:list>
            </text:section>
            <text:section text:name="artikel_id1-3-2-2-5-5" text:style-name="artikel">
              <text:p text:style-name="artikel_kop_titel"><text:span text:style-name="artikel_kop_label">Artikel</text:span> <text:span text:style-name="artikel_kop_nr">23</text:span> Onderhoud kapitaalgoederen</text:p>
              <text:list text:style-name="id1-3-2-2-5-5-2">
                <text:list-item text:style-override="id1-3-2-2-5-5-2-1">
                  <text:number>1.</text:number>
                  <text:p text:style-name="al">Het college zorgt voor een actuele nota activabeleid met een algemeen meerjarig beleidskader betreffende de borging van de duurzame instandhouding van de gemeentelijke activa (gebouwen, riolen, (water)wegen, openbaar groen, kunstwerken, straatmeubilair, openbare verlichting en verkeersregelinstallaties). Daarnaast maakt het college naar behoefte, gebruik van aparte nota’s voor specifieke activacategorieën, zoals een Gemeentelijk Rioleringsplan (GRP), een Beeldkwaliteitsplan en een nota Wegen;</text:p>
                </text:list-item>
                <text:list-item text:style-override="id1-3-2-2-5-5-2-2">
                  <text:number>2.</text:number>
                  <text:p text:style-name="al">De raad stelt deze nota en/of nota’s vast;</text:p>
                </text:list-item>
                <text:list-item text:style-override="id1-3-2-2-5-5-2-3">
                  <text:number>3.</text:number>
                  <text:p text:style-name="al">Gelet op de samenhang tussen reservepositie, weerstandscapaciteit en instandhouding kapitaalgoederen zorgt het college in ieder geval voor afstemming met de in artikel 15 van deze verordening genoemde nota reservebeleid en de in artikel 22 van deze verordening genoemde nota risicobeleid. Deze afstemming kan ook het opstellen van één geïntegreerde nota inhouden;</text:p>
                </text:list-item>
                <text:list-item text:style-override="id1-3-2-2-5-5-2-4">
                  <text:number>4.</text:number>
                  <text:p text:style-name="al">Met inachtneming van artikel 12 BBV geeft het college in de paragraaf “onderhoud kapitaalgoederen” van de begroting een samenvattende schets van het vigerende beleidskader en relevante ontwikkelingen. In de paragraaf “onderhoud kapitaalgoederen” in de jaarstukken geeft het college een verslag van de ontwikkelingen in het afgesloten jaar in relatie tot het vigerend beleidskader.</text:p>
                </text:list-item>
              </text:list>
            </text:section>
            <text:section text:name="artikel_id1-3-2-2-5-6" text:style-name="artikel">
              <text:p text:style-name="artikel_kop_titel"><text:span text:style-name="artikel_kop_label">Artikel</text:span> <text:span text:style-name="artikel_kop_nr">24</text:span> Bedrijfsvoering</text:p>
              <text:p text:style-name="al">Met inachtneming van artikel 14 BBV geeft het college in de paragraaf “bedrijfsvoering” van de begroting en de rekening een schets van de stand van zaken en beleidsvoornemens ten aanzien van de bedrijfsvoering. </text:p>
            </text:section>
            <text:section text:name="artikel_id1-3-2-2-5-7" text:style-name="artikel">
              <text:p text:style-name="artikel_kop_titel"><text:span text:style-name="artikel_kop_label">Artikel</text:span> <text:span text:style-name="artikel_kop_nr">25</text:span> Verbonden partijen</text:p>
              <text:p text:style-name="al">Met inachtneming van artikel 15 BBV geeft het college in de paragraaf “verbonden partijen” van de begroting en de rekening schets van de stand van zaken en ontwikkelingen ten aanzien van de verbonden partijen.</text:p>
            </text:section>
            <text:section text:name="artikel_id1-3-2-2-5-8" text:style-name="artikel">
              <text:p text:style-name="artikel_kop_titel"><text:span text:style-name="artikel_kop_label">Artikel</text:span> <text:span text:style-name="artikel_kop_nr">26</text:span> Grondbeleid</text:p>
              <text:list text:style-name="id1-3-2-2-5-8-2">
                <text:list-item text:style-override="id1-3-2-2-5-8-2-1">
                  <text:number>1.</text:number>
                  <text:p text:style-name="al">Het college legt vóór of gelijktijdig met de behandeling van de jaarstukken de actualiseringen van de gronden in exploitaties en overige locatieontwikkelingsprojecten voor, welke de raad vaststelt;</text:p>
                </text:list-item>
                <text:list-item text:style-override="id1-3-2-2-5-8-2-2">
                  <text:number>2.</text:number>
                  <text:p text:style-name="al">Het college zorgt voor en besluit over een actuele grondprijzentabel;</text:p>
                </text:list-item>
                <text:list-item text:style-override="id1-3-2-2-5-8-2-3">
                  <text:number>3.</text:number>
                  <text:p text:style-name="al">Het college zorgt voor een actuele nota grondbeleid en een actuele nota bovenwijkse voorzieningen en de raad stelt deze vast; </text:p>
                </text:list-item>
                <text:list-item text:style-override="id1-3-2-2-5-8-2-4">
                  <text:number>4.</text:number>
                  <text:p text:style-name="al">In de paragraaf “grondbeleid” van de begroting beschrijft het college het beleidskader. In de paragraaf “grondbeleid” in de jaarstukken geeft het college een verslag van de ontwikkelingen in het afgesloten jaar betreffende het grondbeleid in relatie tot het vigerend beleidskader.</text:p>
                </text:list-item>
              </text:list>
              <text:p text:style-name="al"/>
            </text:section>
            <text:section text:name="artikel_id1-3-2-2-5-9" text:style-name="artikel">
              <text:p text:style-name="artikel_kop_titel"><text:span text:style-name="artikel_kop_label">Artikel</text:span> <text:span text:style-name="artikel_kop_nr">27</text:span> Openbaarheid</text:p>
              <text:p text:style-name="al">Met inachtneming van artikel 16a BBV geeft het college in de paragraaf “Wet Open Overheid” van de begroting en de rekening een schets van de stand van zaken en beleidsvoornemens ten aanzien van de actieve openbaarheid en openbaarmaking op verzoek zoals bepaald in de Wet open overheid.</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list text:style-name="id1-3-2-2-6-2-2">
                <text:list-item text:style-override="id1-3-2-2-6-2-2-1">
                  <text:number>1.</text:number>
                  <text:p text:style-name="al">De administratie is zodanig van opzet en werking, dat zij in ieder geval dienstbaar is voor:</text:p>
                  <text:list text:style-name="id1-3-2-2-6-2-2-1-3">
                    <text:list-item text:style-override="id1-3-2-2-6-2-2-1-3-1">
                      <text:number>a.</text:number>
                      <text:p text:style-name="al">Het sturen en het beheersen van activiteiten en processen in de gemeentelijke organisatie;</text:p>
                    </text:list-item>
                    <text:list-item text:style-override="id1-3-2-2-6-2-2-1-3-2">
                      <text:number>b.</text:number>
                      <text:p text:style-name="al">Het verstrekken van informatie over ontwikkelingen in de omvang van de vaste activa, voorraden, vorderingen, schulden, contracten;</text:p>
                    </text:list-item>
                    <text:list-item text:style-override="id1-3-2-2-6-2-2-1-3-3">
                      <text:number>c.</text:number>
                      <text:p text:style-name="al">Het verschaffen van informatie over uitputting van de toegekende budgetten en investeringskredieten en voor het maken van kostencalculaties;</text:p>
                    </text:list-item>
                    <text:list-item text:style-override="id1-3-2-2-6-2-2-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2-1-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
                </text:list-item>
                <text:list-item text:style-override="id1-3-2-2-6-2-2-2">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t voor:</text:p>
              <text:list text:style-name="id1-3-2-2-6-3-3">
                <text:list-item text:style-override="id1-3-2-2-6-3-3-1">
                  <text:number>1.</text:number>
                  <text:p text:style-name="al">Een eenduidige indeling van de gemeentelijke organisatie en een eenduidig toewijzing van de gemeentelijke taken binnen de gemeentelijke organisatie.; </text:p>
                </text:list-item>
                <text:list-item text:style-override="id1-3-2-2-6-3-3-2">
                  <text:number>2.</text:number>
                  <text:p text:style-name="al">Een adequate scheiding van taken, functies, bevoegdheden, verantwoordelijkheden; </text:p>
                </text:list-item>
                <text:list-item text:style-override="id1-3-2-2-6-3-3-3">
                  <text:number>3.</text:number>
                  <text:p text:style-name="al">De verlening van mandaten en volmachten voor het aangaan van verplichtingen ten laste van de toegekende budgetten en investeringskredieten; </text:p>
                </text:list-item>
                <text:list-item text:style-override="id1-3-2-2-6-3-3-4">
                  <text:number>4.</text:number>
                  <text:p text:style-name="al">De interne regels voor taken en bevoegdheden, de verantwoordingsrelaties en de bijbehorende informatievoorziening van de financieringsfunctie; </text:p>
                </text:list-item>
                <text:list-item text:style-override="id1-3-2-2-6-3-3-5">
                  <text:number>5.</text:number>
                  <text:p text:style-name="al">De te maken afspraken over de te leveren prestaties, de daarvoor beschikbare middelen en de wijze en frequentie van rapportage over de voortgang van de activiteiten en uitputting van middelen; </text:p>
                </text:list-item>
                <text:list-item text:style-override="id1-3-2-2-6-3-3-6">
                  <text:number>6.</text:number>
                  <text:p text:style-name="al">De kostenverdeelsleutels voor het eenduidig toewijzen van de lasten en baten aan de taakvelden;</text:p>
                </text:list-item>
                <text:list-item text:style-override="id1-3-2-2-6-3-3-7">
                  <text:number>7.</text:number>
                  <text:p text:style-name="al">Het beleid en de interne regels voor de inkoop en de aanbesteding van goederen, werken en diensten; </text:p>
                </text:list-item>
                <text:list-item text:style-override="id1-3-2-2-6-3-3-8">
                  <text:number>8.</text:number>
                  <text:p text:style-name="al">Het beleid en de interne regels voor de steunverlening en de toekenning van subsidies aan ondernemingen en instellingen; en</text:p>
                </text:list-item>
                <text:list-item text:style-override="id1-3-2-2-6-3-3-9">
                  <text:number>9.</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30</text:span> Interne beheersing</text:p>
              <text:list text:style-name="id1-3-2-2-6-4-2">
                <text:list-item text:style-override="id1-3-2-2-6-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twee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p text:style-name="al">De Financiële verordening Amstelveen vastgesteld op 29 november 2023 wordt ingetrokken, met dien verstande dat zij van toepassing blijft op de jaarrekening en het jaarverslag en bijbehorende stukken van het begrotingsjaar voorafgaand aan het jaar waarin deze verordening in werking treedt.</text:p>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1">
                  <text:number>1.</text:number>
                  <text:p text:style-name="al">Deze verordening treedt in werking op de dag na bekendmaking en heeft een terugwerkende kracht tot 1 januari 2025; </text:p>
                </text:list-item>
                <text:list-item text:style-override="id1-3-2-2-7-3-2-2">
                  <text:number>2.</text:number>
                  <text:p text:style-name="al">Deze verordening is van toepassing op het begrotingsjaar 2025 en latere begrotingsjaren;</text:p>
                </text:list-item>
                <text:list-item text:style-override="id1-3-2-2-7-3-2-3">
                  <text:number>3.</text:number>
                  <text:p text:style-name="al">Deze verordening wordt aangehaald als: “Financiële verordening Amstelveen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2 november 2025.</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310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0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0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213 van de Gemeentewet]|[1.0:c:BWBR0005416&amp;artikel=213&amp;g=2025-02-12</meta:user-defined>
    <meta:user-defined meta:name="OVERHEIDop.referentienummer">Z25-093037</meta:user-defined>
    <meta:user-defined meta:name="DCTERMS.alternative">Besluit van de raad van de gemeente Amstelveen tot vaststelling van de Financiële verordening 2025</meta:user-defined>
    <dc:language>nl</dc:language>
    <meta:user-defined meta:name="OVERHEIDop.locatietype/OVERHEIDop.gebiedsmarkering">Gemeente</meta:user-defined>
    <meta:user-defined meta:name="DC.title">Besluit van de raad van de gemeente Amstelveen tot vaststelling van de Financiële verordening 2025</meta:user-defined>
    <meta:user-defined meta:name="DCTERMS.W3CDTF/DCTERMS.available">2025-11-19</meta:user-defined>
    <meta:user-defined meta:name="DCTERMS.W3CDTF/OVERHEIDop.jaargang">2025</meta:user-defined>
    <meta:user-defined meta:name="OVERHEIDop.publicationIssue">503100</meta:user-defined>
    <meta:user-defined meta:name="OVERHEIDop.betreftRegeling">CVDR747310_1</meta:user-defined>
    <meta:user-defined meta:name="xs:date/OVERHEIDop.startdatum">2025-11-19</meta:user-defined>
    <meta:user-defined meta:name="OVERHEIDop.GmbID/DC.identifier">gmb-2025-503100</meta:user-defined>
    <meta:user-defined meta:name="OVERHEIDop.versieInformatie"/>
  </office:meta>
</office:document-meta>
</file>