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- en uitrit woning door middel van dam en duiker  aan Lagewaard 22, 2396 AV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in- en uitrit woning door middel van dam en duiker  aan Lagewaard 22, 2396 AV Koudekerk aan den Rijn, geregistreerd onder nr. 048435127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2-2024. De gemeente neemt daarover waarschijnlijk voor 24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3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512756</meta:user-defined>
    <meta:user-defined meta:name="DCTERMS.abstract">Aanvraag vergunning voor het realiseren van een in- en uitrit woning door middel van dam en duiker  aan Lagewaard 22, 2396 AV Koudekerk aan den Rijn</meta:user-defined>
    <dc:language>nl</dc:language>
    <meta:user-defined meta:name="OVERHEIDop.locatietype/OVERHEIDop.gebiedsmarkering">Punt</meta:user-defined>
    <meta:user-defined meta:name="DC.title">Aanvraag vergunning voor het realiseren van een in- en uitrit woning door middel van dam en duiker  aan Lagewaard 22, 2396 AV Koudekerk aan den Rijn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31</meta:user-defined>
    <meta:user-defined meta:name="OVERHEIDop.GmbID/DC.identifier">gmb-2025-5031</meta:user-defined>
    <meta:user-defined meta:name="OVERHEIDop.versieInformatie"/>
  </office:meta>
</office:document-meta>
</file>