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2-onder-1 kap, bijgebouw en wijzigingen ontwerp aan Borgweg 35 te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Borgweg 35, 9469 PG, bouwen 2-onder-1 kap, bijgebouw en wijzigingen ontwerp (verzonden 18-11-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0 november 2025 tot en met woensdag 31 dec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30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2-onder-1 kap, bijgebouw en wijzigingen ontwerp aan Borgweg 35 te Schipborg</meta:user-defined>
    <meta:user-defined meta:name="DCTERMS.W3CDTF/DCTERMS.available">2025-11-20</meta:user-defined>
    <meta:user-defined meta:name="DCTERMS.W3CDTF/OVERHEIDop.jaargang">2025</meta:user-defined>
    <meta:user-defined meta:name="OVERHEIDop.publicationIssue">503091</meta:user-defined>
    <meta:user-defined meta:name="OVERHEIDop.GmbID/DC.identifier">gmb-2025-503091</meta:user-defined>
    <meta:user-defined meta:name="OVERHEIDop.versieInformatie"/>
  </office:meta>
</office:document-meta>
</file>