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oetgangersbrug over de Hunze achter Spijkerboorsdijk 14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achter Spijkerboorsdijk 14, aanleggen voetgangersbrug over de Hunze (verzonden 13-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 </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0 november 2025 tot en met woensdag 31 dec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09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voetgangersbrug over de Hunze achter Spijkerboorsdijk 14 te Annen</meta:user-defined>
    <meta:user-defined meta:name="DCTERMS.W3CDTF/DCTERMS.available">2025-11-20</meta:user-defined>
    <meta:user-defined meta:name="DCTERMS.W3CDTF/OVERHEIDop.jaargang">2025</meta:user-defined>
    <meta:user-defined meta:name="OVERHEIDop.publicationIssue">503090</meta:user-defined>
    <meta:user-defined meta:name="OVERHEIDop.GmbID/DC.identifier">gmb-2025-503090</meta:user-defined>
    <meta:user-defined meta:name="OVERHEIDop.versieInformatie"/>
  </office:meta>
</office:document-meta>
</file>