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e Dors ongenummerd, plaatsen Jongeren Ontmoetingsplaats (naast voetbalkooi) periode van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 februari 2025</text:p>
            <text:p text:style-name="common-al">Ons kenmerk:2024AV027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030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:De Dors ongenummerd, plaatsen Jongeren Ontmoetingsplaats (naast voetbalkooi) periode van 5 jaa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309</meta:user-defined>
    <meta:user-defined meta:name="OVERHEIDop.GmbID/DC.identifier">gmb-2025-50309</meta:user-defined>
    <meta:user-defined meta:name="OVERHEIDop.versieInformatie"/>
  </office:meta>
</office:document-meta>
</file>