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root tuinonderhoud aan Greveling 15 te Ann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Annerveenschekanaal, Greveling 15, 9654 PM, groot tuinonderhoud (ontvangen 11-11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0308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8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8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groot tuinonderhoud aan Greveling 15 te Annerveenschekanaal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88</meta:user-defined>
    <meta:user-defined meta:name="OVERHEIDop.GmbID/DC.identifier">gmb-2025-503088</meta:user-defined>
    <meta:user-defined meta:name="OVERHEIDop.versieInformatie"/>
  </office:meta>
</office:document-meta>
</file>