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Gasselterweg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Gasselterweg 21, 9461 TL, kappen bomen (ontvangen 12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aan Gasselterweg 21 te Gie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7</meta:user-defined>
    <meta:user-defined meta:name="OVERHEIDop.GmbID/DC.identifier">gmb-2025-503087</meta:user-defined>
    <meta:user-defined meta:name="OVERHEIDop.versieInformatie"/>
  </office:meta>
</office:document-meta>
</file>