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voetgangersbrug achter Spijkerboorsdijk 14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Achter Spijkerboorsdijk 14, 9468 TB, aanleg voetgangersbrug (ontvangen 6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van een voetgangersbrug achter Spijkerboorsdijk 14 te Ann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5</meta:user-defined>
    <meta:user-defined meta:name="OVERHEIDop.GmbID/DC.identifier">gmb-2025-503085</meta:user-defined>
    <meta:user-defined meta:name="OVERHEIDop.versieInformatie"/>
  </office:meta>
</office:document-meta>
</file>