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mantelzorgwoning aan Vreding 14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Vreding 14, 9468 GN, plaatsen tijdelijke mantelzorgwoning (ontvangen 13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Vreding 14 te Ann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4</meta:user-defined>
    <meta:user-defined meta:name="OVERHEIDop.GmbID/DC.identifier">gmb-2025-503084</meta:user-defined>
    <meta:user-defined meta:name="OVERHEIDop.versieInformatie"/>
  </office:meta>
</office:document-meta>
</file>