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Achter de Brinken 4a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Achter de Brinken 4a, 9462 RH, plaatsen overkapping (ontvangen 13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308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Achter de Brinken 4a te Gasselt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83</meta:user-defined>
    <meta:user-defined meta:name="OVERHEIDop.GmbID/DC.identifier">gmb-2025-503083</meta:user-defined>
    <meta:user-defined meta:name="OVERHEIDop.versieInformatie"/>
  </office:meta>
</office:document-meta>
</file>