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van een woning aan Anderenseweg 2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Anderenseweg 27, 9463 RN, aanbouw woning (ontvangen 10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0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aanbouw van een woning aan Anderenseweg 27 te Eex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82</meta:user-defined>
    <meta:user-defined meta:name="OVERHEIDop.GmbID/DC.identifier">gmb-2025-503082</meta:user-defined>
    <meta:user-defined meta:name="OVERHEIDop.versieInformatie"/>
  </office:meta>
</office:document-meta>
</file>