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kapel aan Grote Brink 8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Rolde, Grote Brink 8, 9451 BR, vervangen dakkapel (ontvangen 09-1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3081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081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dakkapel aan Grote Brink 8 te Rol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081</meta:user-defined>
    <meta:user-defined meta:name="OVERHEIDop.GmbID/DC.identifier">gmb-2025-503081</meta:user-defined>
    <meta:user-defined meta:name="OVERHEIDop.versieInformatie"/>
  </office:meta>
</office:document-meta>
</file>