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vlooienmarkt in sporthal de Bandert op 7 december 2025 van 09.00 uur tot 16.00 uur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andertlaan 7, 6101 LZ te Echt / Echt-Susteren / bekendgemaakt op 13 november 2025 / het organiseren van een vlooienmarkt in sporthal de Bandert op 7 december 2025 van 09.00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vlooienmarkt in sporthal de Bandert op 7 december 2025 van 09.00 uur tot 16.00 uur aan Bandertlaan 7 te Echt</meta:user-defined>
    <meta:user-defined meta:name="DCTERMS.W3CDTF/DCTERMS.available">2025-11-20</meta:user-defined>
    <meta:user-defined meta:name="DCTERMS.W3CDTF/OVERHEIDop.jaargang">2025</meta:user-defined>
    <meta:user-defined meta:name="OVERHEIDop.publicationIssue">503077</meta:user-defined>
    <meta:user-defined meta:name="OVERHEIDop.GmbID/DC.identifier">gmb-2025-503077</meta:user-defined>
    <meta:user-defined meta:name="OVERHEIDop.versieInformatie"/>
  </office:meta>
</office:document-meta>
</file>