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Sinterklaas intocht Maria Hoop’ op 23 november 2025 van 15.00 uur tot uiterlijk 17.00 uur in de kern van Maria Hoop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Maria Hoop / Echt-Susteren / bekendgemaakt op 12 november 2025 / het organiseren van het evenement ‘Sinterklaas intocht Maria Hoop’ op 23 november 2025 van 15.00 uur tot uiterlijk 17.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0 nov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307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7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7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t evenement ‘Sinterklaas intocht Maria Hoop’ op 23 november 2025 van 15.00 uur tot uiterlijk 17.00 uur in de kern van Maria Hoop</meta:user-defined>
    <meta:user-defined meta:name="DCTERMS.W3CDTF/DCTERMS.available">2025-11-20</meta:user-defined>
    <meta:user-defined meta:name="DCTERMS.W3CDTF/OVERHEIDop.jaargang">2025</meta:user-defined>
    <meta:user-defined meta:name="OVERHEIDop.publicationIssue">503076</meta:user-defined>
    <meta:user-defined meta:name="OVERHEIDop.GmbID/DC.identifier">gmb-2025-503076</meta:user-defined>
    <meta:user-defined meta:name="OVERHEIDop.versieInformatie"/>
  </office:meta>
</office:document-meta>
</file>