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Sinterklaasintocht’ op 22 november 2025 van 14.00 uur tot uiterlijk 16.00 uur in het centrum van Ech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centrum van Echt, Echt / Echt-Susteren / bekendgemaakt op 10 november 2025 / het organiseren en houden van het evenement ‘Sinterklaasintocht’ op 22 november 2025 van 14.00 uur tot uiterlijk 16.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0 nov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307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7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7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en houden van het evenement ‘Sinterklaasintocht’ op 22 november 2025 van 14.00 uur tot uiterlijk 16.00 uur in het centrum van Echt</meta:user-defined>
    <meta:user-defined meta:name="DCTERMS.W3CDTF/DCTERMS.available">2025-11-20</meta:user-defined>
    <meta:user-defined meta:name="DCTERMS.W3CDTF/OVERHEIDop.jaargang">2025</meta:user-defined>
    <meta:user-defined meta:name="OVERHEIDop.publicationIssue">503075</meta:user-defined>
    <meta:user-defined meta:name="OVERHEIDop.GmbID/DC.identifier">gmb-2025-503075</meta:user-defined>
    <meta:user-defined meta:name="OVERHEIDop.versieInformatie"/>
  </office:meta>
</office:document-meta>
</file>