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110H, 3036 B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november 2025 (dezelfde dag verzonden, dossiernr. Z2025-004253/ 2025082601281/ OMV.25.08.00259) een omgevingsvergunning heeft verleend voor de activiteit Bouwactiviteit (omgevingsplan)(Grondslag: Omgevingswet, art. 5.1. lid 1 onder a)</text:p>
            <text:p text:style-name="common-al">Het betreft een kattenkooi op het dakterras op de locatie Bergweg 110H, 3036 BH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07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7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7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53</meta:user-defined>
    <meta:user-defined meta:name="DCTERMS.abstract">Kattenkooi op dakterras</meta:user-defined>
    <dc:language>nl</dc:language>
    <meta:user-defined meta:name="OVERHEIDop.locatietype/OVERHEIDop.gebiedsmarkering">Punt</meta:user-defined>
    <meta:user-defined meta:name="DC.title">Verleende omgevingsvergunning Bergweg 110H, 3036 BH Rotterdam</meta:user-defined>
    <meta:user-defined meta:name="DCTERMS.W3CDTF/DCTERMS.available">2025-11-19</meta:user-defined>
    <meta:user-defined meta:name="DCTERMS.W3CDTF/OVERHEIDop.jaargang">2025</meta:user-defined>
    <meta:user-defined meta:name="OVERHEIDop.publicationIssue">503074</meta:user-defined>
    <meta:user-defined meta:name="OVERHEIDop.GmbID/DC.identifier">gmb-2025-503074</meta:user-defined>
    <meta:user-defined meta:name="OVERHEIDop.versieInformatie"/>
  </office:meta>
</office:document-meta>
</file>