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fwijken van artikel 7.23 Bbl (tijdelijk afwijken van de standaard geluidsnormen en 2025 uitvoeringstijden) voor de periode van 10 november 2025 tot en met 23 november aan Slagmolen te Echt </text:p>
      <text:section text:name="zakelijke-mededeling_id1-3-2" text:style-name="zakelijke-mededeling">
        <text:section text:name="zakelijke-mededeling-tekst_id1-3-2-1" text:style-name="zakelijke-mededeling-tekst">
          <text:section text:name="tekst_id1-3-2-1-1" text:style-name="tekst">
            <text:p text:style-name="common-al">Verleend Maatwerkbesluit met Maatwerkvoorschrift / Slagmolen te Echt / Echt-Susteren / bekendgemaakt op 12 november 2025 / het afwijken van artikel 7.23 Bbl (tijdelijk afwijken van de standaard geluidsnormen en uitvoeringstijden) voor de periode van 10 november 2025 tot en met 23 november 2025 / Activiteit: Maatwerkvoorschrift aanvrag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0 nov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307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7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7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afwijken van artikel 7.23 Bbl (tijdelijk afwijken van de standaard geluidsnormen en 2025 uitvoeringstijden) voor de periode van 10 november 2025 tot en met 23 november aan Slagmolen te Echt</meta:user-defined>
    <meta:user-defined meta:name="DCTERMS.W3CDTF/DCTERMS.available">2025-11-20</meta:user-defined>
    <meta:user-defined meta:name="DCTERMS.W3CDTF/OVERHEIDop.jaargang">2025</meta:user-defined>
    <meta:user-defined meta:name="OVERHEIDop.publicationIssue">503070</meta:user-defined>
    <meta:user-defined meta:name="OVERHEIDop.GmbID/DC.identifier">gmb-2025-503070</meta:user-defined>
    <meta:user-defined meta:name="OVERHEIDop.versieInformatie"/>
  </office:meta>
</office:document-meta>
</file>