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woning aan Kleine Staat 8 te Nieuwstad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Kleine Staat 8, 6118 BA te Nieuwstadt /Echt-Susteren / bekendgemaakt op 11 november 2025 / het bouwen van een woning / Activiteit: Afwijken van regels in he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0 november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03069</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069</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069</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aan Kleine Staat 8 te Nieuwstadt</meta:user-defined>
    <meta:user-defined meta:name="DCTERMS.W3CDTF/DCTERMS.available">2025-11-20</meta:user-defined>
    <meta:user-defined meta:name="DCTERMS.W3CDTF/OVERHEIDop.jaargang">2025</meta:user-defined>
    <meta:user-defined meta:name="OVERHEIDop.publicationIssue">503069</meta:user-defined>
    <meta:user-defined meta:name="OVERHEIDop.GmbID/DC.identifier">gmb-2025-503069</meta:user-defined>
    <meta:user-defined meta:name="OVERHEIDop.versieInformatie"/>
  </office:meta>
</office:document-meta>
</file>