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voor het verkrijgen van een nieuwe huisnummer en het verbouwen en verhuren als appartement aan Bovenste straat 46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iten behandeling laten aanvraag vergunning</text:span>
            </text:span>
          </text:p>
            <text:p text:style-name="last-al">Buiten behandeling gelaten aanvraag omgevingsvergunning / Bovenste straat 46, 6101 EL Echt / Echt-Susteren / bekendgemaakt op 7 november 2025 / het verkrijgen van een nieuwe huisnummer en het verbouwen en verhuren als apparteme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03065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06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06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Buiten behandeling gestelde aanvraag voor het verkrijgen van een nieuwe huisnummer en het verbouwen en verhuren als appartement aan Bovenste straat 46 te Echt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065</meta:user-defined>
    <meta:user-defined meta:name="OVERHEIDop.GmbID/DC.identifier">gmb-2025-503065</meta:user-defined>
    <meta:user-defined meta:name="OVERHEIDop.versieInformatie"/>
  </office:meta>
</office:document-meta>
</file>