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tijdelijk huisvestigen van Oekraïense vluchtelingen (gezin) aan Oude Molenweg 9M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Verlengen beslistermijn / Oude Molenweg 9M, 6101 VJ te Echt / Echt-Susteren / bekendgemaakt op 12 november 2025 / het tijdelijk huisvestigen van Oekraïense vluchtelingen (gezin).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03063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06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06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tijdelijk huisvestigen van Oekraïense vluchtelingen (gezin) aan Oude Molenweg 9M te Echt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063</meta:user-defined>
    <meta:user-defined meta:name="OVERHEIDop.GmbID/DC.identifier">gmb-2025-503063</meta:user-defined>
    <meta:user-defined meta:name="OVERHEIDop.versieInformatie"/>
  </office:meta>
</office:document-meta>
</file>