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van een stal en mestopslag aan Baakhoverweg 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Baakhoverweg 6, 6114 RG te Susteren / Echt-Susteren / bekendgemaakt op 11 november 2025 / het herbouwen van een stal en mestopsla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306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herbouwen van een stal en mestopslag aan Baakhoverweg 6 te Suster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62</meta:user-defined>
    <meta:user-defined meta:name="OVERHEIDop.GmbID/DC.identifier">gmb-2025-503062</meta:user-defined>
    <meta:user-defined meta:name="OVERHEIDop.versieInformatie"/>
  </office:meta>
</office:document-meta>
</file>