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mobiel breken van puin op 5 werkdagen tussen 15 december 2025 en 30 januari 2026 aan Slagmolen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</text:span>
            </text:span>
          </text:p>
            <text:p text:style-name="last-al">Melding mobiel puinbreken / Slagmolen te Echt / Echt-Susteren / ingekomen 12 november 2025 / het mobiel breken van puin op 5 werkdagen tussen 15 december 2025 en 30 januari 202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03060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060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060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Melding voor het mobiel breken van puin op 5 werkdagen tussen 15 december 2025 en 30 januari 2026 aan Slagmolen te Echt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060</meta:user-defined>
    <meta:user-defined meta:name="OVERHEIDop.GmbID/DC.identifier">gmb-2025-503060</meta:user-defined>
    <meta:user-defined meta:name="OVERHEIDop.versieInformatie"/>
  </office:meta>
</office:document-meta>
</file>