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bouwstoffen op of in de landbodem bij Landgoed de Bong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MBA / Landgoed de Bongerd te Echt / Echt-Susteren / ingekomen 11 november 2025 / het toepassen van bouwstoffen op of in de landbod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305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Melding voor het toepassen van bouwstoffen op of in de landbodem bij Landgoed de Bongerd te 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55</meta:user-defined>
    <meta:user-defined meta:name="OVERHEIDop.GmbID/DC.identifier">gmb-2025-503055</meta:user-defined>
    <meta:user-defined meta:name="OVERHEIDop.versieInformatie"/>
  </office:meta>
</office:document-meta>
</file>