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Rijdtstraat 7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Rijdtstraat 78, 6114 AM te Susteren / Echt-Susteren / ingekomen 10 november 2025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Rijdtstraat 78 te Su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51</meta:user-defined>
    <meta:user-defined meta:name="OVERHEIDop.GmbID/DC.identifier">gmb-2025-503051</meta:user-defined>
    <meta:user-defined meta:name="OVERHEIDop.versieInformatie"/>
  </office:meta>
</office:document-meta>
</file>