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kappen van een boomnabij Parkweg 28 te Vaassen in de wal van de Hartense Molenbeek, kadastraal bekend gemeente Vaassen, sectie H, nummer 2722(13800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nabij Parkweg 28 te Vaassen in de wal van de Hartense Molenbeek, kadastraal bekend gemeente Vaassen, sectie H, nummer 2722.</text:p>
            <text:p text:style-name="common-al">Datum aanvraag: 17-11-2025</text:p>
            <text:p text:style-name="common-al">Zaaknummer: 13800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0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436</meta:user-defined>
    <meta:user-defined meta:name="DCTERMS.abstract">Bekendmaking van Gemeente Epe</meta:user-defined>
    <dc:language>nl</dc:language>
    <meta:user-defined meta:name="OVERHEIDop.locatietype/OVERHEIDop.gebiedsmarkering">Vlak</meta:user-defined>
    <meta:user-defined meta:name="DC.title">Aanvraag omgevingsvergunning voorhet kappen van een boomnabij Parkweg 28 te Vaassen in de wal van de Hartense Molenbeek, kadastraal bekend gemeente Vaassen, sectie H, nummer 2722(1380067)</meta:user-defined>
    <meta:user-defined meta:name="DCTERMS.W3CDTF/DCTERMS.available">2025-11-19</meta:user-defined>
    <meta:user-defined meta:name="DCTERMS.W3CDTF/OVERHEIDop.jaargang">2025</meta:user-defined>
    <meta:user-defined meta:name="OVERHEIDop.publicationIssue">503050</meta:user-defined>
    <meta:user-defined meta:name="OVERHEIDop.GmbID/DC.identifier">gmb-2025-503050</meta:user-defined>
    <meta:user-defined meta:name="OVERHEIDop.versieInformatie"/>
  </office:meta>
</office:document-meta>
</file>