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het onderhoud van (rijk monumentale) varkensschuur  aan de Voorweg 73, 2391 A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:</text:span>
          </text:p>
            <text:p text:style-name="common-al">Gemeente Alphen aan den Rijn heeft een omgevingsvergunning is ontvangen.</text:p>
            <text:p text:style-name="common-al">de vergunning is aangevraagd voor het onderhoud van (rijk monumentale) varkenschuur aan de Voorweg 73, Hazerswoude-Dorp.</text:p>
            <text:p text:style-name="common-al">
            
          </text:p>
            <text:p text:style-name="common-al">===============</text:p>
            <text:p text:style-name="common-al">
            
          </text:p>
            <text:p text:style-name="common-al">
            <text:span text:style-name="nadrukvet">Aanvraag vergunning voor het onderhoud van (rijk monumentale) varkensschuur  aan Voorweg 73, 2391 AC Hazerswoude-Dorp.</text:span>
          </text:p>
            <text:p text:style-name="common-al">Gemeente Alphen aan den Rijn heeft een aanvraag voor een omgevingsvergunning ontvangen. De vergunning is aangevraagd voor het onderhoud van (rijk monumentale) varkensschuur  aan Voorweg 73, 2391 AC Hazerswoude-Dorp, geregistreerd onder nr. 048434984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4. De gemeente neemt daarover waarschijnlijk voor 14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30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498402</meta:user-defined>
    <meta:user-defined meta:name="DCTERMS.abstract">aanvraag vergunning voor het onderhoud van (rijk monumentale) varkensschuur aan de Voorweg 73, 2391 AC Hazerswoude-Dorp</meta:user-defined>
    <dc:language>nl</dc:language>
    <meta:user-defined meta:name="OVERHEIDop.locatietype/OVERHEIDop.gebiedsmarkering">Punt</meta:user-defined>
    <meta:user-defined meta:name="DC.title">aanvraag vergunning voor het onderhoud van (rijk monumentale) varkensschuur  aan de Voorweg 73, 2391 AC Hazerswoude-Dorp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05</meta:user-defined>
    <meta:user-defined meta:name="OVERHEIDop.GmbID/DC.identifier">gmb-2025-50305</meta:user-defined>
    <meta:user-defined meta:name="OVERHEIDop.versieInformatie"/>
  </office:meta>
</office:document-meta>
</file>