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ening Keizerhof op 28 november 2025 aan Keizerhof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ontvangen Keizerhof in Vlaardingen</text:span>
          </text:p>
            <text:p text:style-name="common-al">De burgemeester van Vlaardingen maakt bekend dat er een aanvraag is ontvangen voor het organiseren van een evenement:</text:p>
            <text:p text:style-name="common-al">Voor: Opening Keizerhof</text:p>
            <text:p text:style-name="common-al">Datum:  28-11-2025</text:p>
            <text:p text:style-name="common-al">Tijd:  16:00</text:p>
            <text:p text:style-name="common-al">Locatie:  Keizerhof</text:p>
            <text:p text:style-name="common-al">Activiteiten:  Opening Keizerhof</text:p>
            <text:p text:style-name="common-al">Aantal bezoekers drukste moment:  1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304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Opening Keizerhof op 28 november 2025 aan Keizerhof te Vlaardin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49</meta:user-defined>
    <meta:user-defined meta:name="OVERHEIDop.GmbID/DC.identifier">gmb-2025-503049</meta:user-defined>
    <meta:user-defined meta:name="OVERHEIDop.versieInformatie"/>
  </office:meta>
</office:document-meta>
</file>