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et slopen van de garage aan Molenstraat 30 te Roo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
          </text:p>
            <text:p text:style-name="last-al">Sloopmelding / Molenstraat 30, 6116 CD te Roosteren / Echt-Susteren / ingekomen 7 november 2025 / het slopen van de gar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03048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04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04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het slopen van de garage aan Molenstraat 30 te Roosteren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048</meta:user-defined>
    <meta:user-defined meta:name="OVERHEIDop.GmbID/DC.identifier">gmb-2025-503048</meta:user-defined>
    <meta:user-defined meta:name="OVERHEIDop.versieInformatie"/>
  </office:meta>
</office:document-meta>
</file>