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Op den Dijk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p den Dijk 16, 6102 EW te Echt / Echt-Susteren / ingekomen 13 november 2025 / het verbouwen van het woon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304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woonhuis aan Op den Dijk 16 te 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47</meta:user-defined>
    <meta:user-defined meta:name="OVERHEIDop.GmbID/DC.identifier">gmb-2025-503047</meta:user-defined>
    <meta:user-defined meta:name="OVERHEIDop.versieInformatie"/>
  </office:meta>
</office:document-meta>
</file>