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appartement in een bestaand pand aan Hout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utstraat 8, 6102 BJ te Echt / Echt-Susteren / ingekomen 10 november 2025 / het toevoegen van een appartement in een bestaand pa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van een appartement in een bestaand pand aan Houtstraat 8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46</meta:user-defined>
    <meta:user-defined meta:name="OVERHEIDop.GmbID/DC.identifier">gmb-2025-503046</meta:user-defined>
    <meta:user-defined meta:name="OVERHEIDop.versieInformatie"/>
  </office:meta>
</office:document-meta>
</file>