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rijstaande garage aan Wilhelminalaan 2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Wilhelminalaan 28, 6101 JG te Echt / Echt-Susteren / ingekomen 7 november 2025 / het bouwen van een vrijstaande garage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/>
            <text:p text:style-name="common-al"/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304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4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4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vrijstaande garage aan Wilhelminalaan 28 te Ech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045</meta:user-defined>
    <meta:user-defined meta:name="OVERHEIDop.GmbID/DC.identifier">gmb-2025-503045</meta:user-defined>
    <meta:user-defined meta:name="OVERHEIDop.versieInformatie"/>
  </office:meta>
</office:document-meta>
</file>