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uren – Miedenweg 1 / Willibrordusstraat 12a-14 </text:p>
      <text:section text:name="zakelijke-mededeling_id1-3-2" text:style-name="zakelijke-mededeling">
        <text:section text:name="zakelijke-mededeling-tekst_id1-3-2-1" text:style-name="zakelijke-mededeling-tekst">
          <text:section text:name="tekst_id1-3-2-1-1" text:style-name="tekst">
            <text:p text:style-name="common-al">Gemeente Ameland bereidt een wijziging voor van het Omgevingsplan op aanvraag de locatie Miedenweg 1 / Willibrordusstraat 12a-14 in Buren. Het plangebied van deze wijziging betreft de kadastrale percelen bekend als gemeente Nes, sectie D, nummers 743, 969 en 1546.   Met deze kennisgeving kondigt de gemeente, in overeenstemming met artikel 16.29 van de Omgevingswet, de voorgenomen wijziging van het Omgevingsplan aan. Ook geven wij, in overeenstemming met artikel 10.2 lid 1 van het Omgevingsbesluit, hierbij aan op welke manier burgers, bedrijven en andere belanghebbenden bij de voorbereiding van deze wijziging van het Omgevingsplan zijn en/of worden betrokken.</text:p>
            <text:p text:style-name="common-al">
            <text:span text:style-name="nadrukvet">Participatie</text:span>
          </text:p>
            <text:p text:style-name="common-al">Wanneer de procedure voor het wijzigen van het omgevingsplan wordt gestart, zal de ontwerp-omgevingsplanwijziging 6 weken ter inzage liggen. Over dat ontwerp kan eenieder zienswijzen indienen. De zienswijzen worden meegenomen in de besluitvorming door de raad. De zienswijzenprocedure is een vorm van participatie. Door middel van een publicatie wordt bekend gemaakt wanneer deze terinzagelegging en zienswijzetermijn starten.</text:p>
            <text:p text:style-name="common-al">
            <text:span text:style-name="nadrukvet">Vragen of informatie</text:span>
          </text:p>
            <text:p text:style-name="last-al">Voor meer informatie over de exacte inhoud van de omgevingsplanwijziging of voor andere vragen kunt u contact opnemen met de medewerkers van team Fysieke Leefomgeving via het algemene telefoon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30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wijziging omgevingsplan Buren – Miedenweg 1 / Willibrordusstraat 12a-14</meta:user-defined>
    <meta:user-defined meta:name="DCTERMS.W3CDTF/DCTERMS.available">2025-11-20</meta:user-defined>
    <meta:user-defined meta:name="DCTERMS.W3CDTF/OVERHEIDop.jaargang">2025</meta:user-defined>
    <meta:user-defined meta:name="OVERHEIDop.publicationIssue">503042</meta:user-defined>
    <meta:user-defined meta:name="OVERHEIDop.GmbID/DC.identifier">gmb-2025-503042</meta:user-defined>
    <meta:user-defined meta:name="OVERHEIDop.versieInformatie"/>
  </office:meta>
</office:document-meta>
</file>