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Oranjeweg 67, 8166JA Emst (13801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 bomen aan Oranjeweg 67, 8166JA Emst. </text:p>
            <text:p text:style-name="common-al">Datum aanvraag: 17-11-2025</text:p>
            <text:p text:style-name="common-al">Zaaknummer: 13801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0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4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0 bomen aan Oranjeweg 67, 8166JA Emst (1380189)</meta:user-defined>
    <meta:user-defined meta:name="DCTERMS.W3CDTF/DCTERMS.available">2025-11-19</meta:user-defined>
    <meta:user-defined meta:name="DCTERMS.W3CDTF/OVERHEIDop.jaargang">2025</meta:user-defined>
    <meta:user-defined meta:name="OVERHEIDop.publicationIssue">503041</meta:user-defined>
    <meta:user-defined meta:name="OVERHEIDop.GmbID/DC.identifier">gmb-2025-503041</meta:user-defined>
    <meta:user-defined meta:name="OVERHEIDop.versieInformatie"/>
  </office:meta>
</office:document-meta>
</file>