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zorgcomplex de Kemp W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hogere waarden vast te stellen voor meerdere appartementen in het nieuw te realiseren zorgcomplex aan de Kemp in Wessem vanwege wegverkeerslawaai van de A2 en vanwege industrielawaai van het industrieterrein kanaal Wessem-Nederweert, als bedoeld in artikel 83 (wegverkeerslawaai) en artikel 59 (industrielawaai) van de Wet geluidhinder. </text:p>
            <text:p text:style-name="common-al">In het zorgcomplex worden 16 zorgappartementen en 1 woning gerealiseerd. Het zorgcomplex wordt gerealiseerd ter plaatse van een bestaande oude boerderij die gelegen is aan de Maasstraat.</text:p>
            <text:p text:style-name="common-al">Inzage stukken</text:p>
            <text:p text:style-name="common-al">Het ontwerpbesluit alsmede de overige relevante stukken liggen vanaf vrijdag 21 november 2025 gedurende zes weken ter inzage in het publiekscentrum van de gemeente Maasgouw, Markt 36 te Maasbracht. Tevens kunt u het ontwerp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 (zie linker kolom).</text:p>
            <text:p text:style-name="common-al">Zienswijzen indienen</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last-al">Voor het indienen van een mondelinge zienswijze dient u tijdig telefonisch een afspraak te maken voor overleg via telefoonnummer 0475-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20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30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ntwerpbesluit hogere waarden Wet Geluidhinder, zorgcomplex de Kemp Wessem</meta:user-defined>
    <meta:user-defined meta:name="OVERHEIDop.datumEindeReactietermijn">2026-01-02</meta:user-defined>
    <meta:user-defined meta:name="OVERHEIDop.TilID/OVERHEIDop.terinzageleggingOP">til-2025-39910</meta:user-defined>
    <meta:user-defined meta:name="DCTERMS.W3CDTF/DCTERMS.available">2025-11-20</meta:user-defined>
    <meta:user-defined meta:name="DCTERMS.W3CDTF/OVERHEIDop.jaargang">2025</meta:user-defined>
    <meta:user-defined meta:name="OVERHEIDop.publicationIssue">503040</meta:user-defined>
    <meta:user-defined meta:name="OVERHEIDop.GmbID/DC.identifier">gmb-2025-503040</meta:user-defined>
    <meta:user-defined meta:name="OVERHEIDop.versieInformatie"/>
  </office:meta>
</office:document-meta>
</file>