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kern Linne / Maasgouw / bekendgemaakt op 7 november 2025 / het organiseren en houden van het evenement ‘Sint Nicolaas Intocht Linne’ op 23 november 2025 van 14.00 uur tot 15.3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kern Linne / Maasgouw / bekendgemaakt op 7 november 2025 / het organiseren en houden van het evenement ‘Sint Nicolaas Intocht Linne’ op 23 november 2025 van 14.00 uur tot 15.3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0303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3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3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Evenementenmelding / kern Linne / Maasgouw / bekendgemaakt op 7 november 2025 / het organiseren en houden van het evenement ‘Sint Nicolaas Intocht Linne’ op 23 november 2025 van 14.00 uur tot 15.30 uur / Activiteit: Evenement overig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035</meta:user-defined>
    <meta:user-defined meta:name="OVERHEIDop.GmbID/DC.identifier">gmb-2025-503035</meta:user-defined>
    <meta:user-defined meta:name="OVERHEIDop.versieInformatie"/>
  </office:meta>
</office:document-meta>
</file>