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kern Brachterbeek / Maasgouw / bekendgemaakt op 5 november 2025 / het organiseren en houden van het evenement “Bezoek Sinterklaas en Pieten aan Brachterbeek” op 23 november 2025 van 13.30 uur tot 15.3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kern Brachterbeek / Maasgouw / bekendgemaakt op 5 november 2025 / het organiseren en houden van het evenement “Bezoek Sinterklaas en Pieten aan Brachterbeek” op 23 november 2025 van 13.30 uur tot 15.3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0303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3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3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Buurt</meta:user-defined>
    <meta:user-defined meta:name="DC.title">Evenementenmelding / kern Brachterbeek / Maasgouw / bekendgemaakt op 5 november 2025 / het organiseren en houden van het evenement “Bezoek Sinterklaas en Pieten aan Brachterbeek” op 23 november 2025 van 13.30 uur tot 15.30 uur / Activiteit: Evenement overig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032</meta:user-defined>
    <meta:user-defined meta:name="OVERHEIDop.GmbID/DC.identifier">gmb-2025-503032</meta:user-defined>
    <meta:user-defined meta:name="OVERHEIDop.versieInformatie"/>
  </office:meta>
</office:document-meta>
</file>