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Bogenstraat 8, 6017 AV te Thorn / Maasgouw / bekendgemaakt op 12 november 2025 / het uitoefenen van het horeca-bedrijf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Bogenstraat 8, 6017 AV te Thorn / Maasgouw / bekendgemaakt op 12 november 2025 / het uitoefenen van het horeca-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Bogenstraat 8, 6017 AV te Thorn / Maasgouw / bekendgemaakt op 12 november 2025 / het uitoefenen van het horeca-bedrijf / Activiteit: Alcoho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30</meta:user-defined>
    <meta:user-defined meta:name="OVERHEIDop.GmbID/DC.identifier">gmb-2025-503030</meta:user-defined>
    <meta:user-defined meta:name="OVERHEIDop.versieInformatie"/>
  </office:meta>
</office:document-meta>
</file>