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Bogenstraat 8, 6017 AV te Thorn / Maasgouw / bekendgemaakt op 12 november 2025 / het exploiteren van een ijssalon / Activiteit: Exploiteren van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eende exploitatievergunning / Bogenstraat 8, 6017 AV te Thorn / Maasgouw / bekendgemaakt op 12 november 2025 / het exploiteren van een ijssalon 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302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2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2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/ Bogenstraat 8, 6017 AV te Thorn / Maasgouw / bekendgemaakt op 12 november 2025 / het exploiteren van een ijssalon / Activiteit: Exploiteren van horeca-inrichtin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29</meta:user-defined>
    <meta:user-defined meta:name="OVERHEIDop.GmbID/DC.identifier">gmb-2025-503029</meta:user-defined>
    <meta:user-defined meta:name="OVERHEIDop.versieInformatie"/>
  </office:meta>
</office:document-meta>
</file>