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Maaspoort 8, 6107 BT te Stevensweert / Maasgouw / bekendgemaakt op 11 november 2025 / het aanwezig hebben van 2 kansspelautomaten voor de periode van 1 januari 2026 tot en met 31 december 2026 / Activiteit: APV-OA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Maaspoort 8, 6107 BT te Stevensweert / Maasgouw / bekendgemaakt op 11 november 2025 / het aanwezig hebben van 2 kansspelautomaten voor de periode van 1 januari 2026 tot en met 31 december 2026 / Activiteit: APV-OA Kansspelautomaten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302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2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Maaspoort 8, 6107 BT te Stevensweert / Maasgouw / bekendgemaakt op 11 november 2025 / het aanwezig hebben van 2 kansspelautomaten voor de periode van 1 januari 2026 tot en met 31 december 2026 / Activiteit: APV-OA Kansspelautomat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28</meta:user-defined>
    <meta:user-defined meta:name="OVERHEIDop.GmbID/DC.identifier">gmb-2025-503028</meta:user-defined>
    <meta:user-defined meta:name="OVERHEIDop.versieInformatie"/>
  </office:meta>
</office:document-meta>
</file>