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Havenstraat 21, 6051 CS te Maasbracht / Maasgouw / bekendgemaakt op 7 november 2025 / het aanwezig hebben van 2 kansspelautomaten voor de periode van 1 januari 2026 tot en met 31 december 2026 / Activiteit: APV-OA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Havenstraat 21, 6051 CS te Maasbracht / Maasgouw / bekendgemaakt op 7 november 2025 / het aanwezig hebben van 2 kansspelautomaten voor de periode van 1 januari 2026 tot en met 31 december 2026 / Activiteit: APV-OA Kanssp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Havenstraat 21, 6051 CS te Maasbracht / Maasgouw / bekendgemaakt op 7 november 2025 / het aanwezig hebben van 2 kansspelautomaten voor de periode van 1 januari 2026 tot en met 31 december 2026 / Activiteit: APV-OA Kansspelautoma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7</meta:user-defined>
    <meta:user-defined meta:name="OVERHEIDop.GmbID/DC.identifier">gmb-2025-503027</meta:user-defined>
    <meta:user-defined meta:name="OVERHEIDop.versieInformatie"/>
  </office:meta>
</office:document-meta>
</file>