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uinhof 4, 6097 GS te Heel / Maasgouw / bekendgemaakt op 13 november 2025 / het wijzigen van een reeds verleende omgevingsvergunning met betrekking tot gevelstukwerk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uinhof 4, 6097 GS te Heel / Maasgouw / bekendgemaakt op 13 november 2025 / het wijzigen van een reeds verleende omgevingsvergunning met betrekking tot gevelstukwerk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/ Tuinhof 4, 6097 GS te Heel / Maasgouw / bekendgemaakt op 13 november 2025 / het wijzigen van een reeds verleende omgevingsvergunning met betrekking tot gevelstukwerk / Activiteit: Bouwactiviteit (Omgevingsplan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6</meta:user-defined>
    <meta:user-defined meta:name="OVERHEIDop.GmbID/DC.identifier">gmb-2025-503026</meta:user-defined>
    <meta:user-defined meta:name="OVERHEIDop.versieInformatie"/>
  </office:meta>
</office:document-meta>
</file>