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utgerstraat 4, 6067 EG te Linne / Maasgouw / bekendgemaakt op 6 november 2025 / het doorbreken van een draagmuur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Rutgerstraat 4, 6067 EG te Linne / Maasgouw / bekendgemaakt op 6 november 2025 / het doorbreken van een draagmuur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Rutgerstraat 4, 6067 EG te Linne / Maasgouw / bekendgemaakt op 6 november 2025 / het doorbreken van een draagmuur / Activiteit: Technische bouw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5</meta:user-defined>
    <meta:user-defined meta:name="OVERHEIDop.GmbID/DC.identifier">gmb-2025-503025</meta:user-defined>
    <meta:user-defined meta:name="OVERHEIDop.versieInformatie"/>
  </office:meta>
</office:document-meta>
</file>