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/ kern Stevensweert / Maasgouw / bekendgemaakt op 7 november 2025 / het organiseren en houden van een loterij op 6 december 2025 / Activiteit: Klein kans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oterijvergunning / kern Stevensweert / Maasgouw / bekendgemaakt op 7 november 2025 / het organiseren en houden van een loterij op 6 december 2025 / Activiteit: Klein kansspe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302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loterijvergunning / kern Stevensweert / Maasgouw / bekendgemaakt op 7 november 2025 / het organiseren en houden van een loterij op 6 december 2025 / Activiteit: Klein kanssp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24</meta:user-defined>
    <meta:user-defined meta:name="OVERHEIDop.GmbID/DC.identifier">gmb-2025-503024</meta:user-defined>
    <meta:user-defined meta:name="OVERHEIDop.versieInformatie"/>
  </office:meta>
</office:document-meta>
</file>