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Maasdijk (boulevard) te Wessem / Maasgouw / bekendgemaakt op 31 oktober 2025 / ket kappen van 5 bomen / Activiteit: Kappen van houtopstand /Activiteit: Werk, niet zijnde bouwwerk/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Maasdijk (boulevard) te Wessem / Maasgouw / bekendgemaakt op 31 oktober 2025 / ket kappen van 5 bomen / Activiteit: Kappen van houtopstand /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302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aanvraag omgevingsvergunning – onder voorwaarden / Maasdijk (boulevard) te Wessem / Maasgouw / bekendgemaakt op 31 oktober 2025 / ket kappen van 5 bomen / Activiteit: Kappen van houtopstand /Activiteit: Werk, niet zijnde bouwwerk/werkzaamheid uitvoer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23</meta:user-defined>
    <meta:user-defined meta:name="OVERHEIDop.GmbID/DC.identifier">gmb-2025-503023</meta:user-defined>
    <meta:user-defined meta:name="OVERHEIDop.versieInformatie"/>
  </office:meta>
</office:document-meta>
</file>